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E2EFD9">
        <style:background-fill draw:fill="solid" draw:fill-color="#E2EFD9"/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2EFD9">
        <style:background-fill draw:fill="solid" draw:fill-color="#E2EFD9"/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7" style:family="table-column">
      <style:table-column-properties style:column-width="1.45in"/>
    </style:style>
    <style:style style:name="TableColumn8" style:family="table-column">
      <style:table-column-properties style:column-width="1.9923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1.9486in"/>
    </style:style>
    <style:style style:name="Table6" style:family="table">
      <style:table-properties style:width="7.2611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0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1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 fo:background-color="#FFFF00"/>
    </style:style>
    <style:style style:name="P16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 fo:background-color="#FFFF00"/>
    </style:style>
    <style:style style:name="P161" style:parent-style-name="Normal" style:family="paragraph">
      <style:paragraph-properties fo:text-align="justify" fo:margin-bottom="0in" fo:line-height="100%"/>
    </style:style>
    <style:style style:name="T162" style:parent-style-name="Policepardéfaut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P163" style:parent-style-name="Normal" style:family="paragraph">
      <style:paragraph-properties fo:text-align="justify" fo:margin-bottom="0in" fo:line-height="100%"/>
    </style:style>
    <style:style style:name="T164" style:parent-style-name="Policepardéfaut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P16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 fo:background-color="#FFFF00"/>
    </style:style>
    <style:style style:name="P188" style:parent-style-name="Normal" style:family="paragraph">
      <style:paragraph-properties fo:text-align="justify" fo:margin-bottom="0in" fo:line-height="100%"/>
    </style:style>
    <style:style style:name="T189" style:parent-style-name="Policepardéfaut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P19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 fo:background-color="#FFFF00"/>
    </style:style>
    <style:style style:name="P201" style:parent-style-name="Normal" style:family="paragraph">
      <style:paragraph-properties fo:text-align="justify" fo:margin-bottom="0in" fo:line-height="100%"/>
    </style:style>
    <style:style style:name="T202" style:parent-style-name="Policepardéfaut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P20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1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2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0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Programmes en vigueur à la rentrée<text:s/>de septembre<text:s/>2025 :</text:p>
      <text:p text:style-name="P4">Tableau récapitulatif<text:s/>par domaine/matière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Cycle 1</text:p>
          </table:table-cell>
          <table:table-cell table:style-name="TableCell16">
            <text:p text:style-name="P17">Cycle 2</text:p>
          </table:table-cell>
          <table:table-cell table:style-name="TableCell18">
            <text:p text:style-name="P19">Cycle 3</text:p>
          </table:table-cell>
        </table:table-row>
        <table:table-row table:style-name="TableRow20">
          <table:table-cell table:style-name="TableCell21">
            <text:p text:style-name="P22">Domaine 1 :<text:s/>Mobiliser le langage dans toutes<text:s/>ses dimensions</text:p>
          </table:table-cell>
          <table:table-cell table:style-name="TableCell23">
            <text:p text:style-name="P24">Programme 2025<text:s/></text:p>
            <text:p text:style-name="P25">BO n°41<text:s/>du 31/10/2024</text:p>
            <text:p text:style-name="P26">Développement et <text:s/><text:s/>structuration</text:p>
            <text:p text:style-name="P27"><text:s/>du langage oral et écrit.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Domaine 2 :<text:s/>Agir, s’exprimer, comprendre à travers l’activité physique.</text:p>
          </table:table-cell>
          <table:table-cell table:style-name="TableCell35">
            <text:p text:style-name="P36">Programme 2021<text:s/></text:p>
            <text:p text:style-name="P37">BO n°25 du 24/06/202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Domaine 3 :<text:s/>Agir, s’exprimer, comprendre à travers les activités artistiques</text:p>
          </table:table-cell>
          <table:table-cell table:style-name="TableCell45">
            <text:p text:style-name="P46">Programme 2021<text:s/></text:p>
            <text:p text:style-name="P47">BO n°25 du 24/06/202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Domaine 4 :<text:s/>Acquérir les<text:s/>premiers outils mathématiques.</text:p>
          </table:table-cell>
          <table:table-cell table:style-name="TableCell55">
            <text:p text:style-name="P56">Programme 2025<text:s/></text:p>
            <text:p text:style-name="P57">BO n°41<text:s/>du 31/10/2024</text:p>
            <text:p text:style-name="P58">Pour<text:s/>l’acquisition des premiers<text:s/></text:p>
            <text:p text:style-name="P59">outils mathématiques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omaine 5 :<text:s/>Explorer le monde.</text:p>
          </table:table-cell>
          <table:table-cell table:style-name="TableCell67">
            <text:p text:style-name="P68">Programme 2021</text:p>
            <text:p text:style-name="P69">BO n°25 du 24/06/202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ducation à la vie affective et relationnelle</text:p>
          </table:table-cell>
          <table:table-cell table:style-name="TableCell77">
            <text:p text:style-name="P78">Programme 2025</text:p>
            <text:p text:style-name="P79">BO n°6 du 6 février 202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Français</text:p>
          </table:table-cell>
          <table:table-cell table:style-name="TableCell96">
            <text:p text:style-name="P97"/>
          </table:table-cell>
          <table:table-cell table:style-name="TableCell98">
            <text:p text:style-name="P99">Programme 2025<text:s/></text:p>
            <text:p text:style-name="P100">BO<text:s/>n°41du 31 octobre 2024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Mathématiques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Programme 2025<text:s/></text:p>
            <text:p text:style-name="P110">BO<text:s/>n°41<text:s/>du 31 octobre 2024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Education à la vie affective et relationnelle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Programme 2025<text:s/></text:p>
            <text:p text:style-name="P120">BO n°6 du 6 février 2025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Langues vivantes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Programme 2020<text:s/></text:p>
            <text:p text:style-name="P130">BO n°31 du 30 juillet 2020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Enseignements artistiques<text:s/>(arts plastiques, éducation musicale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Programme 2020<text:s/></text:p>
            <text:p text:style-name="P140">BO n°31 du 30 juillet 2020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EPS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Programme 2020<text:s/></text:p>
            <text:p text:style-name="P150">BO n°31 du 30 juillet 2020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Enseignement moral et civique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Programme 2024</text:p>
            <text:p text:style-name="P160">-<text:s/>CP : depuis la rentrée 2024</text:p>
            <text:p text:style-name="P161"><text:span text:style-name="T162">- CE1 à la rentrée 2025</text:span></text:p>
            <text:p text:style-name="P163"><text:span text:style-name="T164">BO n°24 du 13 juin 2024</text:span></text:p>
            <text:p text:style-name="P165">- CE2 : Programme 2020<text:s/></text:p>
            <text:p text:style-name="P166">BO n°31 du 30 juillet 2020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Questionner le monde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Programme 2020<text:s/></text:p>
            <text:p text:style-name="P176">BO n°31 du 30 juillet 2020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Français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Programme 2025 pour le CM1<text:s/></text:p>
            <text:p text:style-name="P188"><text:span text:style-name="T189">BO n°16 du 17 avril 2025</text:span></text:p>
            <text:p text:style-name="P190">Programme 2020<text:s/>pour le CM2<text:s/></text:p>
            <text:p text:style-name="P191">BO n°31 du 30 juillet 2020</text:p>
          </table:table-cell>
        </table:table-row>
        <table:table-row table:style-name="TableRow192">
          <table:table-cell table:style-name="TableCell193">
            <text:p text:style-name="P194">Mathématiques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Programme 2025 pour le CM1<text:s/></text:p>
            <text:p text:style-name="P201"><text:span text:style-name="T202">BO n°16 du 17 avril 2025</text:span></text:p>
            <text:p text:style-name="P203">Programme 2020<text:s/>pour le CM2<text:s/></text:p>
            <text:p text:style-name="P204">BO n°31 du 30 juillet 2020</text:p>
          </table:table-cell>
        </table:table-row>
        <table:table-row table:style-name="TableRow205">
          <table:table-cell table:style-name="TableCell206">
            <text:p text:style-name="P207">EMC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Programme 2024 :</text:p>
            <text:soft-page-break/>
            <text:p text:style-name="P214">- CM1 : depuis la rentrée 2024</text:p>
            <text:p text:style-name="P215">- CM2 à la rentrée 2025</text:p>
            <text:p text:style-name="P216">BO n°24 du 13 juin 2024</text:p>
          </table:table-cell>
        </table:table-row>
        <table:table-row table:style-name="TableRow217">
          <table:table-cell table:style-name="TableCell218">
            <text:p text:style-name="P219">Education à la vie affective et relationnelle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Programme 2025 pour le CM1 et le CM2</text:p>
            <text:p text:style-name="P226">BO n°6 du 6 février 2025</text:p>
          </table:table-cell>
        </table:table-row>
        <table:table-row table:style-name="TableRow227">
          <table:table-cell table:style-name="TableCell228">
            <text:p text:style-name="P229">Langues vivantes<text:s/>(étrangères<text:s/>ou régionales)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BO n°31 du 30 juillet 2020<text:s/></text:p>
          </table:table-cell>
        </table:table-row>
        <table:table-row table:style-name="TableRow236">
          <table:table-cell table:style-name="TableCell237">
            <text:p text:style-name="P238">Arts plastiques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BO n°31 du 30 juillet 2020<text:s/></text:p>
          </table:table-cell>
        </table:table-row>
        <table:table-row table:style-name="TableRow245">
          <table:table-cell table:style-name="TableCell246">
            <text:p text:style-name="P247">Education musicale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BO n°31 du 30 juillet 2020</text:p>
          </table:table-cell>
        </table:table-row>
        <table:table-row table:style-name="TableRow254">
          <table:table-cell table:style-name="TableCell255">
            <text:p text:style-name="P256">Histoire des art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BO n°31 du 30 juillet 2020</text:p>
          </table:table-cell>
        </table:table-row>
        <table:table-row table:style-name="TableRow263">
          <table:table-cell table:style-name="TableCell264">
            <text:p text:style-name="P265">EPS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BO n°31 du 30 juillet 2020<text:s/></text:p>
          </table:table-cell>
        </table:table-row>
        <table:table-row table:style-name="TableRow272">
          <table:table-cell table:style-name="TableCell273">
            <text:p text:style-name="P274">Histoire-géographie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BO n°31 du 30 juillet 2020<text:s/></text:p>
          </table:table-cell>
        </table:table-row>
        <table:table-row table:style-name="TableRow281">
          <table:table-cell table:style-name="TableCell282">
            <text:p text:style-name="P283">Sciences et technologie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Programme 2023</text:p>
            <text:p text:style-name="P290">BO n°25 du 22 juin 2023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0083in"/>
      </style:footer-style>
    </style:page-layout>
    <style:style style:name="T2" style:parent-style-name="Policepardéfaut" style:family="text">
      <style:text-properties style:font-name-complex="Calibri"/>
    </style:style>
    <style:style style:name="P3" style:parent-style-name="Pieddepag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-tête"><text:span text:style-name="T2">©</text:span>Sophie Briquet-Duhazé <text:s text:c="143"/>Juillet 2025</text:p>
      </style:header>
      <style:footer>
        <text:p text:style-name="P3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ophie Briquet</meta:initial-creator>
    <dc:creator>Sophie Briquet</dc:creator>
    <meta:creation-date>2025-07-28T20:21:00Z</meta:creation-date>
    <dc:date>2025-07-28T20:21:00Z</dc:date>
    <meta:print-date>2025-07-28T20:2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0" meta:character-count="2338" meta:row-count="16" meta:non-whitespace-character-count="1982"/>
  </office:meta>
</office:document-meta>
</file>