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Bold" svg:font-family="DINPro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7527in"/>
    </style:style>
    <style:style style:name="TableColumn3" style:family="table-column">
      <style:table-column-properties style:column-width="5.9333in"/>
    </style:style>
    <style:style style:name="Table1" style:family="table" style:master-page-name="MP0">
      <style:table-properties style:width="10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Policepardéfau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Policepardéfaut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Policepardéfaut" style:family="text">
      <style:text-properties style:font-name="Times New Roman" style:font-name-complex="Times New Roman" fo:font-weight="bold" style:font-weight-asian="bold" fo:color="#7030A0"/>
    </style:style>
    <style:style style:name="T30" style:parent-style-name="Policepardéfaut" style:family="text"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31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33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34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35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36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37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38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39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40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41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42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43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44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45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46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47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48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49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50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51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52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53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54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55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56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57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58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59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60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61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62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63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64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65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66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67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68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69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70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71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72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73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74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75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76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77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78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79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80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81" style:parent-style-name="Policepardéfaut" style:family="text">
      <style:text-properties style:font-name="Times New Roman" style:font-name-complex="Times New Roman" style:font-weight-complex="bold" fo:color="#7030A0" fo:font-size="12pt" style:font-size-asian="12pt" style:font-size-complex="12pt"/>
    </style:style>
    <style:style style:name="T82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83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84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85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86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87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88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89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92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93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94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95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96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97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98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99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00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01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102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103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04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05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06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07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09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10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13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14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15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16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T117" style:parent-style-name="Policepardéfaut" style:family="text">
      <style:text-properties style:font-name="Arial" style:font-name-complex="Arial" fo:color="#16818E" fo:font-size="14pt" style:font-size-asian="14pt" style:font-size-complex="14pt"/>
    </style:style>
    <style:style style:name="P118" style:parent-style-name="Normal" style:family="paragraph">
      <style:paragraph-properties fo:text-align="justify" fo:margin-bottom="0in" fo:line-height="100%"/>
    </style:style>
    <style:style style:name="T119" style:parent-style-name="Policepardéfaut" style:family="text">
      <style:text-properties style:font-name="Times New Roman" style:font-name-complex="Times New Roman" fo:font-weight="bold" style:font-weight-asian="bold" fo:color="#7030A0"/>
    </style:style>
    <style:style style:name="T120" style:parent-style-name="Policepardéfaut" style:family="text"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121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122" style:parent-style-name="Policepardéfaut" style:family="text"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123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24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25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26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27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28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29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130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31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32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33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34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35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136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37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38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39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40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41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42" style:parent-style-name="Policepardéfaut" style:family="text">
      <style:text-properties style:font-name="Times New Roman" style:font-name-complex="Times New Roman" fo:font-weight="bold" style:font-weight-asian="bold" fo:color="#00B050"/>
    </style:style>
    <style:style style:name="T143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44" style:parent-style-name="Policepardéfaut" style:family="text">
      <style:text-properties style:font-name="Times New Roman" style:font-name-complex="Times New Roman" style:font-weight-complex="bold" fo:color="#00B050" fo:font-size="9pt" style:font-size-asian="9pt" style:font-size-complex="9pt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Policepardéfaut" style:family="text">
      <style:text-properties style:font-name="Times New Roman" style:font-name-complex="Times New Roman" fo:font-weight="bold" style:font-weight-asian="bold" fo:color="#7030A0"/>
    </style:style>
    <style:style style:name="T147" style:parent-style-name="Policepardéfaut" style:family="text">
      <style:text-properties style:font-name="Times New Roman" style:font-name-complex="Times New Roman" fo:font-weight="bold" style:font-weight-asian="bold" fo:color="#7030A0"/>
    </style:style>
    <style:style style:name="T148" style:parent-style-name="Policepardéfaut" style:family="text"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T149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150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151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152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153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54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55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56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57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58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59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60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61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62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63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64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65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66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167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68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69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70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71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72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73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174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75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76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77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color="#7030A0" fo:font-size="9pt" style:font-size-asian="9pt" style:font-size-complex="9pt"/>
    </style:style>
    <style:style style:name="T178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79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T180" style:parent-style-name="Policepardéfaut" style:family="text">
      <style:text-properties style:font-name="Times New Roman" style:font-name-complex="Times New Roman" fo:font-weight="bold" style:font-weight-asian="bold" fo:color="#7030A0" fo:font-size="9pt" style:font-size-asian="9pt" style:font-size-complex="9pt"/>
    </style:style>
    <style:style style:name="T181" style:parent-style-name="Policepardéfaut" style:family="text">
      <style:text-properties style:font-name="Times New Roman" style:font-name-complex="Times New Roman" style:font-weight-complex="bold" fo:color="#7030A0" fo:font-size="9pt" style:font-size-asian="9pt" style:font-size-complex="9pt"/>
    </style:style>
    <style:style style:name="P182" style:parent-style-name="Normal" style:family="paragraph">
      <style:paragraph-properties fo:text-align="justify" fo:margin-bottom="0in" fo:line-height="100%"/>
    </style:style>
    <style:style style:name="T183" style:parent-style-name="Policepardéfaut" style:family="text">
      <style:text-properties style:font-name="Times New Roman" style:font-name-complex="Times New Roman" fo:font-weight="bold" style:font-weight-asian="bold" fo:color="#002060"/>
    </style:style>
    <style:style style:name="T184" style:parent-style-name="Policepardéfaut" style:family="text">
      <style:text-properties style:font-name="Times New Roman" style:font-name-complex="Times New Roman" style:font-weight-complex="bold" fo:color="#002060" fo:font-size="12pt" style:font-size-asian="12pt" style:font-size-complex="12pt"/>
    </style:style>
    <style:style style:name="T185" style:parent-style-name="Policepardéfaut" style:family="text">
      <style:text-properties style:font-name="Times New Roman" style:font-name-complex="Times New Roman" style:font-weight-complex="bold" fo:color="#002060" fo:font-size="9pt" style:font-size-asian="9pt" style:font-size-complex="9pt"/>
    </style:style>
    <style:style style:name="T186" style:parent-style-name="Policepardéfaut" style:family="text">
      <style:text-properties style:font-name="Times New Roman" style:font-name-complex="Times New Roman" style:font-weight-complex="bold" fo:color="#002060" fo:font-size="9pt" style:font-size-asian="9pt" style:font-size-complex="9pt"/>
    </style:style>
    <style:style style:name="T187" style:parent-style-name="Policepardéfaut" style:family="text">
      <style:text-properties style:font-name="Times New Roman" style:font-name-complex="Times New Roman" style:font-weight-complex="bold" fo:color="#002060" fo:font-size="9pt" style:font-size-asian="9pt" style:font-size-complex="9pt"/>
    </style:style>
    <style:style style:name="T188" style:parent-style-name="Policepardéfaut" style:family="text">
      <style:text-properties style:font-name="Times New Roman" style:font-name-complex="Times New Roman" style:font-weight-complex="bold" fo:color="#002060" fo:font-size="9pt" style:font-size-asian="9pt" style:font-size-complex="9pt"/>
    </style:style>
    <style:style style:name="T189" style:parent-style-name="Policepardéfaut" style:family="text">
      <style:text-properties style:font-name="Times New Roman" style:font-name-complex="Times New Roman" style:font-weight-complex="bold" fo:color="#002060" fo:font-size="9pt" style:font-size-asian="9pt" style:font-size-complex="9pt"/>
    </style:style>
    <style:style style:name="T190" style:parent-style-name="Policepardéfaut" style:family="text">
      <style:text-properties style:font-name="Times New Roman" style:font-name-complex="Times New Roman" style:font-weight-complex="bold" fo:color="#002060" fo:font-size="9pt" style:font-size-asian="9pt" style:font-size-complex="9pt"/>
    </style:style>
    <style:style style:name="T191" style:parent-style-name="Policepardéfaut" style:family="text">
      <style:text-properties style:font-name="Times New Roman" style:font-name-complex="Times New Roman" style:font-weight-complex="bold" fo:color="#002060" fo:font-size="9pt" style:font-size-asian="9pt" style:font-size-complex="9pt"/>
    </style:style>
    <style:style style:name="T192" style:parent-style-name="Policepardéfaut" style:family="text">
      <style:text-properties style:font-name="Times New Roman" style:font-name-complex="Times New Roman" style:font-weight-complex="bold" fo:color="#002060" fo:font-size="9pt" style:font-size-asian="9pt" style:font-size-complex="9pt"/>
    </style:style>
    <style:style style:name="T193" style:parent-style-name="Policepardéfaut" style:family="text">
      <style:text-properties style:font-name="Times New Roman" style:font-name-complex="Times New Roman" style:font-weight-complex="bold" fo:color="#002060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Élevé" style:family="text">
      <style:text-properties style:font-name="Times New Roman" style:font-name-complex="Times New Roman" fo:color="#00B050" fo:font-size="12pt" style:font-size-asian="12pt" style:font-size-complex="12pt"/>
    </style:style>
    <style:style style:name="T203" style:parent-style-name="Policepardéfaut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EE0000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</style:style>
    <style:style style:name="T21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9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1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23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239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240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241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42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43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44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45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46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47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48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49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50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51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52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53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54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55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56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57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58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59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60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61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62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63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64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65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66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67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68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69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70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71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72" style:parent-style-name="Policepardéfaut" style:family="text">
      <style:text-properties style:font-name="Times New Roman" fo:color="#00B050" fo:font-size="12pt" style:font-size-asian="12pt" style:font-size-complex="12pt"/>
    </style:style>
    <style:style style:name="T273" style:parent-style-name="Policepardéfaut" style:family="text">
      <style:text-properties style:font-name="Times New Roman" fo:color="#00B050" fo:font-size="12pt" style:font-size-asian="12pt" style:font-size-complex="12pt"/>
    </style:style>
    <style:style style:name="T274" style:parent-style-name="Policepardéfaut" style:family="text">
      <style:text-properties style:font-name="Times New Roman" fo:color="#00B050" fo:font-size="12pt" style:font-size-asian="12pt" style:font-size-complex="12pt"/>
    </style:style>
    <style:style style:name="T275" style:parent-style-name="Policepardéfaut" style:family="text">
      <style:text-properties style:font-name="Times New Roman" style:font-weight-complex="bold" fo:color="#00B050" fo:font-size="12pt" style:font-size-asian="12pt" style:font-size-complex="12pt"/>
    </style:style>
    <style:style style:name="T276" style:parent-style-name="Policepardéfaut" style:family="text">
      <style:text-properties style:font-name="Times New Roman" style:font-weight-complex="bold" fo:color="#00B050" fo:font-size="12pt" style:font-size-asian="12pt" style:font-size-complex="12pt"/>
    </style:style>
    <style:style style:name="T277" style:parent-style-name="Policepardéfaut" style:family="text">
      <style:text-properties style:font-name="Times New Roman" style:font-weight-complex="bold" fo:color="#00B050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P2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P298" style:parent-style-name="Normal" style:family="paragraph">
      <style:paragraph-properties fo:margin-bottom="0in" fo:line-height="100%"/>
    </style:style>
    <style:style style:name="T299" style:parent-style-name="Policepardéfaut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P300" style:parent-style-name="Normal" style:family="paragraph">
      <style:paragraph-properties fo:margin-bottom="0in" fo:line-height="100%"/>
      <style:text-properties style:font-name="Times New Roman" style:font-name-complex="Times New Roman" fo:color="#00B050" fo:font-size="9pt" style:font-size-asian="9pt" style:font-size-complex="9pt"/>
    </style:style>
    <style:style style:name="P301" style:parent-style-name="Normal" style:family="paragraph">
      <style:paragraph-properties fo:margin-bottom="0in"/>
      <style:text-properties text:display="none"/>
    </style:style>
    <style:style style:name="TableColumn303" style:family="table-column">
      <style:table-column-properties style:column-width="10.6861in"/>
    </style:style>
    <style:style style:name="Table302" style:family="table">
      <style:table-properties style:width="10.6861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margin-bottom="0in"/>
      <style:text-properties text:display="none"/>
    </style:style>
    <style:style style:name="TableColumn309" style:family="table-column">
      <style:table-column-properties style:column-width="2.2645in"/>
    </style:style>
    <style:style style:name="TableColumn310" style:family="table-column">
      <style:table-column-properties style:column-width="6.6937in"/>
    </style:style>
    <style:style style:name="TableColumn311" style:family="table-column">
      <style:table-column-properties style:column-width="1.8298in"/>
    </style:style>
    <style:style style:name="Table308" style:family="table">
      <style:table-properties style:width="10.7881in" fo:margin-left="-0.0236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18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19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20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21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22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23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324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2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margin-bottom="0in"/>
      <style:text-properties text:display="none"/>
    </style:style>
    <style:style style:name="TableColumn331" style:family="table-column">
      <style:table-column-properties style:column-width="3.1875in"/>
    </style:style>
    <style:style style:name="TableColumn332" style:family="table-column">
      <style:table-column-properties style:column-width="3.7868in"/>
    </style:style>
    <style:style style:name="TableColumn333" style:family="table-column">
      <style:table-column-properties style:column-width="1.8541in"/>
    </style:style>
    <style:style style:name="TableColumn334" style:family="table-column">
      <style:table-column-properties style:column-width="1.8576in"/>
    </style:style>
    <style:style style:name="Table330" style:family="table">
      <style:table-properties style:width="10.6861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justify" fo:margin-bottom="0in" fo:line-height="100%"/>
    </style:style>
    <style:style style:name="T339" style:parent-style-name="Policepardéfaut" style:family="text">
      <style:text-properties style:font-name="Times New Roman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justify" fo:margin-bottom="0in" fo:line-height="100%"/>
    </style:style>
    <style:style style:name="T343" style:parent-style-name="Policepardéfaut" style:family="text">
      <style:text-properties style:font-name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0" style:family="table-row">
      <style:table-row-properties style:min-row-height="3.8944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374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375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376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377" style:parent-style-name="Policepardéfaut" style:family="text">
      <style:text-properties style:font-name="Times New Roman" style:font-name-complex="Times New Roman" style:font-weight-complex="bold" fo:color="#7030A0" fo:font-size="12pt" style:font-size-asian="12pt" style:font-size-complex="12pt"/>
    </style:style>
    <style:style style:name="P378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color="#7030A0" fo:font-size="12pt" style:font-size-asian="12pt" style:font-size-complex="12pt"/>
    </style:style>
    <style:style style:name="P3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7030A0" fo:font-size="12pt" style:font-size-asian="12pt" style:font-size-complex="12pt"/>
    </style:style>
    <style:style style:name="P3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margin-bottom="0in" fo:line-height="100%"/>
    </style:style>
    <style:style style:name="T38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3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4" style:parent-style-name="Policepardéfau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margin-bottom="0in" fo:line-height="100%"/>
    </style:style>
    <style:style style:name="T39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FICHE DE PREPARATION<text:s/>CYCLE 2 (CP-CE1-CE2)</text:p>
            <text:p text:style-name="P23">Titre de la séance :</text:p>
            <text:p text:style-name="P24"><text:span text:style-name="T25">Discipline(s)</text:span><text:span text:style-name="T26"> :</text:span><text:span text:style-name="T27"><text:s/></text:span></text:p>
            <text:p text:style-name="P28"><text:span text:style-name="T29">Français</text:span><text:span text:style-name="T30"> :<text:s/></text:span><text:span text:style-name="T31">L</text:span><text:span text:style-name="T32">ecture<text:s/></text:span><text:span text:style-name="T33">(</text:span><text:span text:style-name="T34">I</text:span><text:span text:style-name="T35">dentifier les mots de manière de<text:s/></text:span><text:span text:style-name="T36">+</text:span><text:span text:style-name="T37"><text:s/>en<text:s/></text:span><text:span text:style-name="T38">+</text:span><text:span text:style-name="T39"><text:s/>aisée//</text:span><text:span text:style-name="T40">L</text:span><text:span text:style-name="T41">ire à voix haute//</text:span><text:span text:style-name="T42">C</text:span><text:span text:style-name="T43">omprendre un texte//</text:span><text:span text:style-name="T44">D</text:span><text:span text:style-name="T45">evenir lecteur</text:span><text:span text:style-name="T46">) ;<text:s/></text:span><text:span text:style-name="T47">E</text:span><text:span text:style-name="T48">criture<text:s/></text:span><text:span text:style-name="T49">(</text:span><text:span text:style-name="T50">A</text:span><text:span text:style-name="T51">pprendre à écrire en cursive//</text:span><text:span text:style-name="T52">E</text:span><text:span text:style-name="T53">ncoder puis écrire sous dictée//</text:span><text:span text:style-name="T54">C</text:span><text:span text:style-name="T55">opier et acquérir des stratégies de copie//</text:span><text:span text:style-name="T56">P</text:span><text:span text:style-name="T57">roduire des écrits</text:span><text:span text:style-name="T58">) ;<text:s/></text:span><text:span text:style-name="T59">Oral</text:span><text:span text:style-name="T60"><text:s/>(</text:span><text:span text:style-name="T61">E</text:span><text:span text:style-name="T62">couter pour comprendre//<text:s/></text:span><text:span text:style-name="T63">D</text:span><text:span text:style-name="T64">ire pour être compris//</text:span><text:span text:style-name="T65">P</text:span><text:span text:style-name="T66">articiper à des échanges</text:span><text:span text:style-name="T67">) ;<text:s/></text:span><text:span text:style-name="T68">Vocabulaire</text:span><text:span text:style-name="T69"><text:s/>(</text:span><text:span text:style-name="T70">L</text:span><text:span text:style-name="T71">’enrichir d</text:span><text:span text:style-name="T72">an</text:span><text:span text:style-name="T73">s toutes les disciplines//</text:span><text:span text:style-name="T74">E</text:span><text:span text:style-name="T75">tablir des relations entre les mots//</text:span><text:span text:style-name="T76">R</text:span><text:span text:style-name="T77">éemployer le vocabulaire étudié//</text:span><text:span text:style-name="T78">M</text:span><text:span text:style-name="T79">émoriser l’orthographe des mots</text:span><text:span text:style-name="T80">) ;</text:span><text:span text:style-name="T81"><text:s/></text:span><text:span text:style-name="T82">Grammaire et orthographe</text:span><text:span text:style-name="T83"><text:s/>(</text:span><text:span text:style-name="T84">Se repérer d</text:span><text:span text:style-name="T85">an</text:span><text:span text:style-name="T86">s la phrase simple//Découvrir, comprendre, mettre en œuvre l’orthographe gra</text:span><text:span text:style-name="T87">m</text:span><text:span text:style-name="T88">maticale</text:span><text:span text:style-name="T89">).</text:span></text:p>
            <text:p text:style-name="P90"><text:span text:style-name="T91">Langues vivantes (étrangères</text:span><text:span text:style-name="T92">/</text:span><text:span text:style-name="T93">régionales)</text:span><text:span text:style-name="T94"> :</text:span><text:span text:style-name="T95"><text:s/></text:span><text:span text:style-name="T96">A</text:span><text:span text:style-name="T97">pproches culturelles</text:span><text:span text:style-name="T98"><text:s/>–<text:s/></text:span><text:span text:style-name="T99">A</text:span><text:span text:style-name="T100">ctivités langagières.</text:span><text:span text:style-name="T101"><text:s/></text:span><text:span text:style-name="T102"><text:s text:c="22"/></text:span><text:span text:style-name="T103">Enseignements artistiques</text:span><text:span text:style-name="T104"> </text:span><text:span text:style-name="T105">:</text:span><text:span text:style-name="T106"><text:s/></text:span><text:span text:style-name="T107">Arts plastiques<text:s/></text:span><text:span text:style-name="T108">–</text:span><text:span text:style-name="T109"><text:s/>Éducation musicale</text:span><text:span text:style-name="T110">.</text:span></text:p>
            <text:p text:style-name="P111"><text:span text:style-name="T112">Éducation physique et sportive</text:span><text:span text:style-name="T113"> :<text:s/></text:span><text:span text:style-name="T114">Produire une performance optimale, mesurable à une échéance donnée</text:span><text:span text:style-name="T115"><text:s/>- Adapter ses déplacements à des environnements variés - S’exprimer devant les autres par une prestation artistique et/ou acrobatique - Conduire et maîtriser un affrontement collectif ou interindividuel</text:span><text:span text:style-name="T116">.</text:span><text:span text:style-name="T117"><text:s/></text:span></text:p>
            <text:p text:style-name="P118"><text:span text:style-name="T119">Enseignement moral et civique</text:span><text:span text:style-name="T120"> :<text:s/></text:span><text:span text:style-name="T121">CP</text:span><text:span text:style-name="T122"> :<text:s/></text:span><text:span text:style-name="T123">Se reconnaître comme individu et élève (</text:span><text:span text:style-name="T124">Connaissance et maîtrise de soi//Les règles collectives et l’autonomie//Règles d’hygiène et exigence d’intimité//</text:span><text:span text:style-name="T125">Être</text:span><text:span text:style-name="T126"><text:s/>élève à l’école de la République</text:span><text:span text:style-name="T127">)</text:span><text:span text:style-name="T128">.<text:s/></text:span><text:span text:style-name="T129">CE1</text:span><text:span text:style-name="T130"> : Respecter les autres (</text:span><text:span text:style-name="T131">Altérité et sociabilité//</text:span><text:span text:style-name="T132">Les règles collectives et prise d’initiative//Principes et symboles de la République</text:span><text:span text:style-name="T133">)</text:span><text:span text:style-name="T134">.<text:s/></text:span><text:span text:style-name="T135">CE2</text:span><text:span text:style-name="T136"> : Apprendre ensemble et vivre ensemble (</text:span><text:span text:style-name="T137">L’engagement pour le bien commun//La République et son fonctionnement</text:span><text:span text:style-name="T138">)</text:span><text:span text:style-name="T139">.</text:span><text:span text:style-name="T140"><text:s/></text:span><text:span text:style-name="T141">Questionner le monde</text:span><text:span text:style-name="T142"> :</text:span><text:span text:style-name="T143"><text:s/></text:span><text:span text:style-name="T144">Questionner le monde du vivant, de la matière et des objets - Questionner l’espace et le temps.</text:span></text:p>
            <text:p text:style-name="P145"><text:span text:style-name="T146">Mathématiques</text:span><text:span text:style-name="T147"> :</text:span><text:span text:style-name="T148"><text:s/></text:span><text:span text:style-name="T149">Nombres</text:span><text:span text:style-name="T150">,<text:s/></text:span><text:span text:style-name="T151">calculs</text:span><text:span text:style-name="T152"><text:s/>et résolution de problèmes</text:span><text:span text:style-name="T153"><text:s/></text:span><text:span text:style-name="T154">(</text:span><text:span text:style-name="T155">N</text:span><text:span text:style-name="T156">om</text:span><text:span text:style-name="T157">bres entiers//</text:span><text:span text:style-name="T158">Quatre</text:span><text:span text:style-name="T159"><text:s/>opérations//Calcul mental//Résolution de p</text:span><text:span text:style-name="T160">ro</text:span><text:span text:style-name="T161">b</text:span><text:span text:style-name="T162">lèmes</text:span><text:span text:style-name="T163">//Fractions</text:span><text:span text:style-name="T164">)<text:s/></text:span><text:span text:style-name="T165">-<text:s/></text:span><text:span text:style-name="T166">Grandeurs et mesures</text:span><text:span text:style-name="T167"><text:s/></text:span><text:span text:style-name="T168">(</text:span><text:span text:style-name="T169">Longueurs et masse//Monnaie//Repérage d</text:span><text:span text:style-name="T170">an</text:span><text:span text:style-name="T171">s le tps et durées</text:span><text:span text:style-name="T172">)<text:s/></text:span><text:span text:style-name="T173">- Espace et géométrie</text:span><text:span text:style-name="T174"><text:s/>(</text:span><text:span text:style-name="T175">Solides//Géométrie plane//Repérage d</text:span><text:span text:style-name="T176">an</text:span><text:span text:style-name="T177">s l’espace</text:span><text:span text:style-name="T178">)</text:span><text:span text:style-name="T179"><text:s/>–<text:s/></text:span><text:span text:style-name="T180">Organisation et gestion de données</text:span><text:span text:style-name="T181">.</text:span></text:p>
            <text:p text:style-name="P182"><text:span text:style-name="T183">Education à la vie affective et relationnelle</text:span><text:span text:style-name="T184"> :<text:s/></text:span><text:span text:style-name="T185">Se connaître, vivre et grandir avec son corps</text:span><text:span text:style-name="T186">//</text:span><text:span text:style-name="T187">Rencontrer les autres</text:span><text:span text:style-name="T188">,<text:s/></text:span><text:span text:style-name="T189">construire des relations, s’y épanouir</text:span><text:span text:style-name="T190">//</text:span><text:span text:style-name="T191">Trouver sa place d</text:span><text:span text:style-name="T192">ans</text:span><text:span text:style-name="T193"><text:s/>la société, y être libre et responsable.</text:span></text:p>
          </table:table-cell>
          <table:covered-table-cell/>
        </table:table-row>
        <table:table-row table:style-name="TableRow194">
          <table:table-cell table:style-name="TableCell195">
            <text:p text:style-name="P196">Séquence :</text:p>
          </table:table-cell>
          <table:table-cell table:style-name="TableCell197">
            <text:p text:style-name="P198">Place de la séance dans la séquence :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Repères annuels de progression</text:span><text:span text:style-name="T203"> :</text:span></text:p>
            <text:p text:style-name="P204">Attendus de fin d’année :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Objectifs d’apprentissage :</text:p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Socle commun :</text:p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Cycle 2</text:p>
            <text:p text:style-name="P216"><text:span text:style-name="T217">Niveau de classe</text:span><text:span text:style-name="T218"> </text:span><text:span text:style-name="T219">:</text:span><text:span text:style-name="T220"><text:s text:c="2"/></text:span><text:span text:style-name="T221">CP – CE1 – CE2</text:span></text:p>
          </table:table-cell>
          <table:table-cell table:style-name="TableCell222">
            <text:p text:style-name="P223">Période de l’année scolaire :<text:s/><text:s text:c="2"/><text:s/>1 <text:s text:c="2"/>-<text:s/><text:s/>2 <text:s/>- <text:s/>3 <text:s/>- <text:s/>4 <text:s/>- <text:s/>5</text:p>
            <text:p text:style-name="P224">Moment de la journée :</text:p>
          </table:table-cell>
        </table:table-row>
        <table:table-row table:style-name="TableRow225">
          <table:table-cell table:style-name="TableCell226">
            <text:p text:style-name="P227"><text:span text:style-name="T228">Dispositif</text:span><text:span text:style-name="T229"> </text:span><text:span text:style-name="T230">:</text:span><text:span text:style-name="T231"><text:s text:c="30"/></text:span><text:span text:style-name="T232">- Petit groupe <text:s text:c="25"/></text:span></text:p>
            <text:p text:style-name="P233">-<text:s/>Individuel<text:s text:c="29"/>- Demi-classe</text:p>
            <text:p text:style-name="P234">- Par deux<text:s text:c="31"/>- Classe entière</text:p>
          </table:table-cell>
          <table:table-cell table:style-name="TableCell235">
            <text:p text:style-name="P236"><text:span text:style-name="T237">Type d’activité</text:span><text:span text:style-name="T238"><text:s/></text:span><text:span text:style-name="T239">:</text:span><text:span text:style-name="T240"><text:s/></text:span><text:span text:style-name="T241">-<text:s/></text:span><text:span text:style-name="T242">Observation</text:span><text:span text:style-name="T243"><text:s/>-<text:s/></text:span><text:span text:style-name="T244">Compréhension</text:span><text:span text:style-name="T245"><text:s/></text:span><text:span text:style-name="T246">- Manipu</text:span><text:span text:style-name="T247">lation</text:span><text:span text:style-name="T248"><text:s/></text:span><text:span text:style-name="T249">- Résolution de</text:span><text:span text:style-name="T250"><text:s/></text:span><text:span text:style-name="T251">problème</text:span><text:span text:style-name="T252"><text:s/></text:span><text:span text:style-name="T253">- Expérimentatio</text:span><text:span text:style-name="T254">n</text:span><text:span text:style-name="T255"><text:s/>-<text:s/></text:span><text:span text:style-name="T256">Création</text:span><text:span text:style-name="T257"><text:s/></text:span><text:span text:style-name="T258">- Rédaction</text:span><text:span text:style-name="T259"><text:s/></text:span><text:span text:style-name="T260">- Explication</text:span><text:span text:style-name="T261"><text:s/></text:span><text:span text:style-name="T262">–</text:span><text:span text:style-name="T263"><text:s/>Justification</text:span><text:span text:style-name="T264"><text:s/></text:span><text:span text:style-name="T265">-<text:s/></text:span><text:span text:style-name="T266">Évaluation - Automatisation</text:span><text:span text:style-name="T267"><text:s/></text:span><text:span text:style-name="T268">–</text:span><text:span text:style-name="T269"><text:s/></text:span><text:span text:style-name="T270">Découverte</text:span><text:span text:style-name="T271"><text:s/>– Mémorisation – Description – Réflexion -<text:s/></text:span><text:span text:style-name="T272">Entraînement<text:s/></text:span><text:span text:style-name="T273">–</text:span><text:span text:style-name="T274"><text:s/></text:span><text:span text:style-name="T275">Évaluation</text:span><text:span text:style-name="T276">.</text:span><text:span text:style-name="T277"><text:s text:c="28"/></text:span></text:p>
          </table:table-cell>
        </table:table-row>
        <table:table-row table:style-name="TableRow278">
          <table:table-cell table:style-name="TableCell279">
            <text:p text:style-name="P280"><text:span text:style-name="T281">Ressources/matériel</text:span><text:span text:style-name="T282"> </text:span><text:span text:style-name="T283">:</text:span></text:p>
            <text:p text:style-name="P284"/>
          </table:table-cell>
          <table:table-cell table:style-name="TableCell285">
            <text:p text:style-name="P286">Consigne :</text:p>
            <text:p text:style-name="P287"/>
            <text:p text:style-name="P288">Évolution de la consigne :</text:p>
            <text:p text:style-name="P289"/>
          </table:table-cell>
        </table:table-row>
        <table:table-row table:style-name="TableRow290">
          <table:table-cell table:style-name="TableCell291">
            <text:p text:style-name="P292">Notions préalables à acquérir :</text:p>
            <text:p text:style-name="P293"/>
            <text:p text:style-name="P294"/>
          </table:table-cell>
          <table:table-cell table:style-name="TableCell295">
            <text:p text:style-name="P296">L’éducation aux médias et à l’information au cycle 2 :</text:p>
            <text:p text:style-name="P297"/>
            <text:p text:style-name="P298"><text:span text:style-name="T299">Séance d’empathie :</text:span></text:p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DEROULEMENT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Collectif/individuel</text:p>
          </table:table-cell>
          <table:table-cell table:style-name="TableCell315">
            <text:p text:style-name="P316">Étapes essentielles <text:s text:c="61"/></text:p>
            <text:p text:style-name="P317">1.</text:p>
            <text:p text:style-name="P318"/>
            <text:p text:style-name="P319">2.</text:p>
            <text:p text:style-name="P320"/>
            <text:p text:style-name="P321">3.</text:p>
            <text:p text:style-name="P322"/>
            <text:p text:style-name="P323">4.</text:p>
            <text:p text:style-name="P324"/>
          </table:table-cell>
          <table:table-cell table:style-name="TableCell325">
            <text:p text:style-name="P326">Temps des phases en mn</text:p>
            <text:p text:style-name="P327"/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Rôles de l’enseignant :</text:p>
            <text:p text:style-name="P338"><text:span text:style-name="T339">Mener, organiser, expliquer, parler, lire, écrire, aider, encourager, réguler, évaluer, observer, donner des informations, faire des retours en arrière…</text:span></text:p>
          </table:table-cell>
          <table:table-cell table:style-name="TableCell340">
            <text:p text:style-name="P341">Activités de l’élève :</text:p>
            <text:p text:style-name="P342"><text:span text:style-name="T343">Rechercher, expérimenter, dialoguer, réfléchir, appliquer, corriger, répondre, analyser, observer, lire, écrire, parler, écouter, s’entraîner, résoudre des problèmes, s’exercer, se remémorer, coopérer, jouer...</text:span></text:p>
          </table:table-cell>
          <table:table-cell table:style-name="TableCell344">
            <text:p text:style-name="P345">Bilan de l’activité :</text:p>
            <text:p text:style-name="P346">Aussitôt ou en différé ; individuel ou collectif</text:p>
          </table:table-cell>
          <table:table-cell table:style-name="TableCell347">
            <text:p text:style-name="P348">Ajustements proposés par l’enseignant</text:p>
            <text:p text:style-name="P349">ou pistes évolutives :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- Observation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- Analyse</text:p>
            <text:p text:style-name="P367"/>
            <text:p text:style-name="P368"/>
            <text:p text:style-name="P369"/>
            <text:p text:style-name="P370"/>
            <text:p text:style-name="P371"/>
          </table:table-cell>
          <table:table-cell table:style-name="TableCell372">
            <text:p text:style-name="P373"><text:span text:style-name="T374">-<text:s/></text:span><text:span text:style-name="T375">Prise en compte des élèves à BEP</text:span><text:span text:style-name="T376"> <text:s/></text:span><text:span text:style-name="T377"><text:s/></text:span></text:p>
            <text:p text:style-name="P378"/>
            <text:p text:style-name="P379"/>
            <text:p text:style-name="P380"/>
            <text:p text:style-name="P381"><text:span text:style-name="T382">-<text:s/></text:span><text:span text:style-name="T383">Différenciation pédagogique</text:span><text:span text:style-name="T384">, aide </text:span></text:p>
            <text:p text:style-name="P385"/>
            <text:p text:style-name="P386"/>
            <text:p text:style-name="P387"/>
            <text:p text:style-name="P388"/>
            <text:p text:style-name="P389">- Remédiation (APC)</text:p>
            <text:p text:style-name="P390"/>
            <text:p text:style-name="P391"/>
            <text:p text:style-name="P392"/>
            <text:p text:style-name="P393"/>
            <text:p text:style-name="P394"><text:span text:style-name="T395">- Perspectives</text:span></text:p>
            <text:p text:style-name="P39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Bold" svg:font-family="DINPro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Default" style:display-name="Default" style:family="paragraph">
      <style:paragraph-properties style:text-autospace="none" fo:margin-bottom="0in" fo:line-height="100%"/>
      <style:text-properties style:font-name="DINPro-Bold" style:font-name-complex="DINPro-Bold" fo:color="#000000" fo:font-size="12pt" style:font-size-asian="12pt" style:font-size-complex="12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18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5in"/>
      </style:footer-style>
    </style:page-layout>
    <style:style style:name="P7" style:parent-style-name="En-tête" style:family="paragraph">
      <style:paragraph-properties fo:text-align="center"/>
    </style:style>
    <style:style style:name="T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7030A0" fo:font-size="9.5pt" style:font-size-asian="9.5pt" style:font-size-complex="9.5pt"/>
    </style:style>
    <style:style style:name="T1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7030A0" fo:font-size="9.5pt" style:font-size-asian="9.5pt" style:font-size-complex="9.5pt"/>
    </style:style>
    <style:style style:name="T1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7030A0" fo:font-size="9.5pt" style:font-size-asian="9.5pt" style:font-size-complex="9.5pt"/>
    </style:style>
    <style:style style:name="T12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7030A0" fo:font-size="9.5pt" style:font-size-asian="9.5pt" style:font-size-complex="9.5pt"/>
    </style:style>
    <style:style style:name="T1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7030A0" fo:font-size="9.5pt" style:font-size-asian="9.5pt" style:font-size-complex="9.5pt"/>
    </style:style>
    <style:style style:name="T1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1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16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17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1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1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2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2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color="#002060" fo:font-size="9.5pt" style:font-size-asian="9.5pt" style:font-size-complex="9.5pt"/>
    </style:style>
    <style:style style:name="P22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7030A0" fo:font-size="9.5pt" style:font-size-asian="9.5pt" style:font-size-complex="9.5pt"/>
    </style:style>
  </office:automatic-styles>
  <office:master-styles>
    <style:master-page style:name="MP0" style:page-layout-name="PL0">
      <style:header>
        <text:p text:style-name="P7"><text:span text:style-name="T8">En conformité avec les Programmes de<text:s/></text:span><text:span text:style-name="T9">français et mathématiques de 2024 (BO n°</text:span><text:span text:style-name="T10">41 du 31 octobre 2024</text:span><text:span text:style-name="T11">)</text:span><text:span text:style-name="T12"> ; les programmes d’EMC de 2024 (BO n</text:span><text:span text:style-name="T13">°24 du 13 juin 2024)</text:span><text:span text:style-name="T14">, les programmes de 2020 pour les autres domaines</text:span><text:span text:style-name="T15"><text:s/>(BO n°</text:span><text:span text:style-name="T16">31 du 30 juillet</text:span><text:span text:style-name="T17"><text:s/>20</text:span><text:span text:style-name="T18">20</text:span><text:span text:style-name="T19">)</text:span><text:span text:style-name="T20"><text:s/>et le<text:s/></text:span><text:span text:style-name="T21">Programme d’Education à la vie affective et relationnelle (BO n°6 du 6 février 2025).</text:span></text:p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phie Briquet</meta:initial-creator>
    <dc:creator>Sophie Briquet</dc:creator>
    <meta:creation-date>2025-07-22T05:23:00Z</meta:creation-date>
    <dc:date>2025-07-22T05:23:00Z</dc:date>
    <meta:print-date>2025-07-22T05:2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6" meta:character-count="4191" meta:row-count="29" meta:non-whitespace-character-count="3553"/>
  </office:meta>
</office:document-meta>
</file>