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2.9812in"/>
    </style:style>
    <style:style style:name="TableColumn4" style:family="table-column">
      <style:table-column-properties style:column-width="3.7125in"/>
    </style:style>
    <style:style style:name="TableColumn5" style:family="table-column">
      <style:table-column-properties style:column-width="1.8298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B050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Policepardéfaut" style:family="text">
      <style:text-properties style:font-name="Times New Roman" fo:font-weight="bold" style:font-weight-asian="bold" fo:color="#7030A0"/>
    </style:style>
    <style:style style:name="T25" style:parent-style-name="Policepardéfaut" style:family="text">
      <style:text-properties style:font-name="Times New Roman" fo:font-weight="bold" style:font-weight-asian="bold" fo:color="#7030A0"/>
    </style:style>
    <style:style style:name="T26" style:parent-style-name="Policepardéfaut" style:family="text">
      <style:text-properties style:font-name="Times New Roman" fo:font-weight="bold" style:font-weight-asian="bold" fo:color="#7030A0"/>
    </style:style>
    <style:style style:name="T27" style:parent-style-name="Policepardéfaut" style:family="text">
      <style:text-properties style:font-name="Times New Roman" fo:font-weight="bold" style:font-weight-asian="bold" fo:color="#7030A0" fo:font-size="12pt" style:font-size-asian="12pt" style:font-size-complex="12pt"/>
    </style:style>
    <style:style style:name="T28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29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1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2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3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4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5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6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7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8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39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0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1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2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3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T44" style:parent-style-name="Policepardéfaut" style:family="text">
      <style:text-properties style:font-name="Times New Roman" style:font-weight-complex="bold" fo:color="#7030A0" fo:font-size="9pt" style:font-size-asian="9pt" style:font-size-complex="9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Policepardéfaut" style:family="text">
      <style:text-properties style:font-name="Times New Roman" fo:font-weight="bold" style:font-weight-asian="bold" fo:color="#00B050"/>
    </style:style>
    <style:style style:name="T47" style:parent-style-name="Policepardéfaut" style:family="text">
      <style:text-properties style:font-name="Times New Roman" fo:font-weight="bold" style:font-weight-asian="bold" fo:color="#00B050"/>
    </style:style>
    <style:style style:name="T48" style:parent-style-name="Policepardéfaut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49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Policepardéfaut" style:family="text">
      <style:text-properties style:font-name="Times New Roman" fo:font-weight="bold" style:font-weight-asian="bold" fo:color="#00B050"/>
    </style:style>
    <style:style style:name="T52" style:parent-style-name="Policepardéfaut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53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T54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T55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T56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T57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60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61" style:parent-style-name="Policepardéfaut" style:family="text">
      <style:text-properties style:font-name="Times New Roman" fo:font-weight="bold" style:font-weight-asian="bold" style:font-weight-complex="bold" fo:color="#7030A0"/>
    </style:style>
    <style:style style:name="T62" style:parent-style-name="Policepardéfaut" style:family="text">
      <style:text-properties style:font-name="Times New Roman" fo:color="#7030A0"/>
    </style:style>
    <style:style style:name="T63" style:parent-style-name="Policepardéfaut" style:family="text">
      <style:text-properties style:font-name="Times New Roman" fo:color="#7030A0" fo:font-size="12pt" style:font-size-asian="12pt" style:font-size-complex="12pt"/>
    </style:style>
    <style:style style:name="T64" style:parent-style-name="Policepardéfaut" style:family="text">
      <style:text-properties style:font-name="Times New Roman" fo:color="#7030A0" fo:font-size="9pt" style:font-size-asian="9pt" style:font-size-complex="9pt"/>
    </style:style>
    <style:style style:name="T65" style:parent-style-name="Policepardéfaut" style:family="text">
      <style:text-properties style:font-name="Times New Roman" fo:color="#7030A0" fo:font-size="9pt" style:font-size-asian="9pt" style:font-size-complex="9pt"/>
    </style:style>
    <style:style style:name="T66" style:parent-style-name="Policepardéfaut" style:family="text">
      <style:text-properties style:font-name="Times New Roman" fo:color="#7030A0" fo:font-size="9pt" style:font-size-asian="9pt" style:font-size-complex="9pt"/>
    </style:style>
    <style:style style:name="T67" style:parent-style-name="Policepardéfaut" style:family="text">
      <style:text-properties style:font-name="Times New Roman" fo:color="#7030A0" fo:font-size="9pt" style:font-size-asian="9pt" style:font-size-complex="9pt"/>
    </style:style>
    <style:style style:name="T68" style:parent-style-name="Policepardéfaut" style:family="text">
      <style:text-properties style:font-name="Times New Roman" fo:color="#7030A0" fo:font-size="9pt" style:font-size-asian="9pt" style:font-size-complex="9pt"/>
    </style:style>
    <style:style style:name="T69" style:parent-style-name="Policepardéfaut" style:family="text">
      <style:text-properties style:font-name="Times New Roman" fo:color="#7030A0" fo:font-size="9pt" style:font-size-asian="9pt" style:font-size-complex="9pt"/>
    </style:style>
    <style:style style:name="T70" style:parent-style-name="Policepardéfaut" style:family="text">
      <style:text-properties style:font-name="Times New Roman" fo:color="#7030A0" fo:font-size="9pt" style:font-size-asian="9pt" style:font-size-complex="9pt"/>
    </style:style>
    <style:style style:name="T71" style:parent-style-name="Policepardéfaut" style:family="text">
      <style:text-properties style:font-name="Times New Roman" fo:color="#7030A0" fo:font-size="9pt" style:font-size-asian="9pt" style:font-size-complex="9pt"/>
    </style:style>
    <style:style style:name="T72" style:parent-style-name="Policepardéfaut" style:family="text">
      <style:text-properties style:font-name="Times New Roman" fo:color="#7030A0" fo:font-size="9pt" style:font-size-asian="9pt" style:font-size-complex="9pt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Policepardéfaut" style:family="text">
      <style:text-properties style:font-name="Times New Roman" fo:font-weight="bold" style:font-weight-asian="bold" fo:color="#00B050"/>
    </style:style>
    <style:style style:name="T75" style:parent-style-name="Policepardéfaut" style:family="text">
      <style:text-properties style:font-name="Times New Roman" style:font-weight-complex="bold" fo:color="#00B050"/>
    </style:style>
    <style:style style:name="T76" style:parent-style-name="Policepardéfaut" style:family="text">
      <style:text-properties style:font-name="Times New Roman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imes New Roman" style:font-weight-complex="bold" fo:color="#00B050"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Policepardéfaut" style:family="text">
      <style:text-properties style:font-name="Times New Roman" fo:font-weight="bold" style:font-weight-asian="bold" fo:color="#0070C0"/>
    </style:style>
    <style:style style:name="T80" style:parent-style-name="Policepardéfaut" style:family="text">
      <style:text-properties style:font-name="Times New Roman" fo:color="#0070C0" fo:font-size="9pt" style:font-size-asian="9pt" style:font-size-complex="9pt"/>
    </style:style>
    <style:style style:name="T81" style:parent-style-name="Policepardéfaut" style:family="text">
      <style:text-properties style:font-name="Times New Roman" fo:color="#0070C0" fo:font-size="9pt" style:font-size-asian="9pt" style:font-size-complex="9pt"/>
    </style:style>
    <style:style style:name="T82" style:parent-style-name="Policepardéfaut" style:family="text">
      <style:text-properties style:font-name="Times New Roman" fo:color="#0070C0" fo:font-size="9pt" style:font-size-asian="9pt" style:font-size-complex="9pt"/>
    </style:style>
    <style:style style:name="T83" style:parent-style-name="Policepardéfaut" style:family="text">
      <style:text-properties style:font-name="Times New Roman" fo:color="#0070C0" fo:font-size="9pt" style:font-size-asian="9pt" style:font-size-complex="9pt"/>
    </style:style>
    <style:style style:name="T84" style:parent-style-name="Policepardéfaut" style:family="text">
      <style:text-properties style:font-name="Times New Roman" fo:color="#0070C0" fo:font-size="9pt" style:font-size-asian="9pt" style:font-size-complex="9pt"/>
    </style:style>
    <style:style style:name="T85" style:parent-style-name="Policepardéfaut" style:family="text">
      <style:text-properties style:font-name="Times New Roman" fo:color="#0070C0" fo:font-size="9pt" style:font-size-asian="9pt" style:font-size-complex="9pt"/>
    </style:style>
    <style:style style:name="T86" style:parent-style-name="Policepardéfaut" style:family="text">
      <style:text-properties style:font-name="Times New Roman" fo:color="#0070C0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Policepardéfaut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Policepardéfaut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</style:style>
    <style:style style:name="T120" style:parent-style-name="Policepardéfaut" style:family="text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124" style:parent-style-name="Policepardéfaut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125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26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27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28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129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</style:style>
    <style:style style:name="T131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32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33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34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35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136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137" style:parent-style-name="Policepardéfaut" style:family="text">
      <style:text-properties style:font-name="Times New Roman" fo:color="#00B050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40" style:parent-style-name="Policepardéfaut" style:family="text">
      <style:text-properties style:font-name="Times New Roman" fo:color="#00B050" fo:font-size="12pt" style:font-size-asian="12pt" style:font-size-complex="12pt"/>
    </style:style>
    <style:style style:name="T141" style:parent-style-name="Policepardéfaut" style:family="text">
      <style:text-properties style:font-name="Times New Roman" style:font-weight-complex="bold" fo:color="#00B050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fo:font-weight="bold" style:font-weight-asian="bold" fo:color="#00B050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Times New Roman" fo:font-weight="bold" style:font-weight-asian="bold" fo:color="#00B050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text-properties style:font-name="Times New Roman" fo:font-weight="bold" style:font-weight-asian="bold" fo:font-size="12pt" style:font-size-asian="12pt" style:font-size-complex="12pt" fo:hyphenate="true"/>
    </style:style>
    <style:style style:name="P185" style:parent-style-name="Normal" style:family="paragraph">
      <style:text-properties style:font-name="Times New Roman" fo:font-weight="bold" style:font-weight-asian="bold" fo:font-size="12pt" style:font-size-asian="12pt" style:font-size-complex="12pt" fo:hyphenate="true"/>
    </style:style>
    <style:style style:name="P18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text:display="none"/>
    </style:style>
    <style:style style:name="TableColumn189" style:family="table-column">
      <style:table-column-properties style:column-width="3.1881in"/>
    </style:style>
    <style:style style:name="TableColumn190" style:family="table-column">
      <style:table-column-properties style:column-width="3.7881in"/>
    </style:style>
    <style:style style:name="TableColumn191" style:family="table-column">
      <style:table-column-properties style:column-width="1.8541in"/>
    </style:style>
    <style:style style:name="TableColumn192" style:family="table-column">
      <style:table-column-properties style:column-width="1.8555in"/>
    </style:style>
    <style:style style:name="Table188" style:family="table">
      <style:table-properties style:width="10.6861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06" style:family="table-row">
      <style:table-row-properties style:min-row-height="4.440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Policepardéfaut" style:family="text">
      <style:text-properties style:font-name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Policepardéfau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ICHE DE PREPARATION</text:p>
            <text:p text:style-name="P21">Titre de la séance :<text:s/></text:p>
            <text:p text:style-name="P22">Domaine(s) :<text:s/></text:p>
            <text:p text:style-name="P23"><text:span text:style-name="T24">1.<text:s/></text:span><text:span text:style-name="T25">Développement et structuration du langage oral et écrit</text:span><text:span text:style-name="T26"> :</text:span><text:span text:style-name="T27"><text:s/></text:span><text:span text:style-name="T28">Acquérir le langage<text:s/></text:span><text:span text:style-name="T29">oral</text:span><text:span text:style-name="T30"><text:s/></text:span><text:span text:style-name="T31">(vocabulaire</text:span><text:span text:style-name="T32">//</text:span><text:span text:style-name="T33">syntaxe</text:span><text:span text:style-name="T34">//</text:span><text:span text:style-name="T35">articulation</text:span><text:span text:style-name="T36">//</text:span><text:span text:style-name="T37">produire des discours)<text:s/></text:span><text:span text:style-name="T38">– Se préparer à apprendre à lire</text:span><text:span text:style-name="T39"><text:s/>(habiletés phonologiques et principe alphabétique</text:span><text:span text:style-name="T40">//diversité linguistique//écouter, comprendre des formes d’écrits)</text:span><text:span text:style-name="T41"><text:s/></text:span><text:span text:style-name="T42">– Se préparer à apprendre à écrire</text:span><text:span text:style-name="T43"><text:s/>(gestes d’écriture//produire des écrits)</text:span><text:span text:style-name="T44">.</text:span></text:p>
            <text:p text:style-name="P45"><text:span text:style-name="T46">2. Agir, s’exprimer, comprendre à travers l’activité physique</text:span><text:span text:style-name="T47"> :</text:span><text:span text:style-name="T48"><text:s/></text:span><text:span text:style-name="T49">Agir dans l’espace, dans la durée et sur les objets - Adapter ses équilibres et ses déplacements - Communiquer avec les autres au travers d’actions à visée expressive ou artistique - Collaborer, coopérer, s’opposer.</text:span></text:p>
            <text:p text:style-name="P50"><text:span text:style-name="T51">3. Agir, s’exprimer, comprendre à travers les activités artistiques :</text:span><text:span text:style-name="T52"><text:s/></text:span><text:span text:style-name="T53">productions plastiques et visuelles</text:span><text:span text:style-name="T54"><text:s/>(dessin//graphisme décoratif//compositions plastiques planes et en volume//observer, comprendre, transformer des images)</text:span><text:span text:style-name="T55"><text:s/>– univers sonores</text:span><text:span text:style-name="T56"><text:s/>(jouer avec sa voix, comptines et chansons//explorer des instruments, sonorités du corps//affiner son écoute)</text:span><text:span text:style-name="T57"><text:s/>– spectacle vivant.</text:span></text:p>
            <text:p text:style-name="P58"><text:span text:style-name="T59">4. Acqu</text:span><text:span text:style-name="T60">isition d</text:span><text:span text:style-name="T61">es premiers outils mathématiques </text:span><text:span text:style-name="T62">:</text:span><text:span text:style-name="T63"><text:s/></text:span><text:span text:style-name="T64">découvrir les nombres<text:s/></text:span><text:span text:style-name="T65">(quantité//rang, position) – Résoudre des problèmes – Solides et<text:s/></text:span><text:span text:style-name="T66">formes</text:span><text:span text:style-name="T67"><text:s/>planes<text:s/></text:span><text:span text:style-name="T68">– Grandeurs</text:span><text:span text:style-name="T69"> : longueur, masse –</text:span><text:span text:style-name="T70"><text:s/></text:span><text:span text:style-name="T71">Motifs<text:s/></text:span><text:span text:style-name="T72">organisés.</text:span></text:p>
            <text:p text:style-name="P73"><text:span text:style-name="T74">5. Explorer le monde</text:span><text:span text:style-name="T75"> :</text:span><text:span text:style-name="T76"><text:s/></text:span><text:span text:style-name="T77">se repérer dans le temps et l’espace - Explorer le monde du vivant, des objets et de la matière.</text:span></text:p>
            <text:p text:style-name="P78"><text:span text:style-name="T79">Education à la vie affective et relationnelle :<text:s/></text:span><text:span text:style-name="T80">Se connaître, vivre</text:span><text:span text:style-name="T81">,<text:s/></text:span><text:span text:style-name="T82">grandir avec son corps - Rencontrer les autres</text:span><text:span text:style-name="T83">,<text:s/></text:span><text:span text:style-name="T84">construire des relations, s’épanouir - Trouver sa place ds la société, être libre</text:span><text:span text:style-name="T85">,</text:span><text:span text:style-name="T86"><text:s/>responsabl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Séquence :</text:p>
          </table:table-cell>
          <table:covered-table-cell/>
          <table:table-cell table:style-name="TableCell90" table:number-columns-spanned="2">
            <text:p text:style-name="P91">Place de la séance dans la séquence :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Attendus<text:s/>de<text:s/>fin de cycle :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Objectifs d’apprentissage :</text:p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En quoi cette activité renforce la préparation aux apprentissages fondamentaux :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Cycle 1<text:s/></text:p>
            <text:p text:style-name="P107">Niveau de classe :</text:p>
          </table:table-cell>
          <table:covered-table-cell/>
          <table:table-cell table:style-name="TableCell108" table:number-columns-spanned="2">
            <text:p text:style-name="P109"><text:span text:style-name="T110">Période de l’année scolaire </text:span><text:span text:style-name="T111">: <text:s text:c="3"/>1 <text:s text:c="2"/>- <text:s/>2 <text:s/>- <text:s/>3 <text:s/>- <text:s/>4 <text:s/>- <text:s/>5</text:span></text:p>
            <text:p text:style-name="P112">Moment de la journée :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Dispositif : <text:s text:c="50"/></text:span><text:span text:style-name="T117">- Petit groupe</text:span></text:p>
            <text:p text:style-name="P118">- Demi-classe <text:s text:c="46"/>- Individuel</text:p>
            <text:p text:style-name="P119"><text:span text:style-name="T120">- Par deux <text:s text:c="52"/>- Classe entière</text:span></text:p>
          </table:table-cell>
          <table:covered-table-cell/>
          <table:table-cell table:style-name="TableCell121" table:number-columns-spanned="2">
            <text:p text:style-name="P122"><text:span text:style-name="T123">Type d’activité :</text:span><text:span text:style-name="T124"><text:s/></text:span><text:span text:style-name="T125">- Découverte</text:span><text:span text:style-name="T126"><text:s/></text:span><text:span text:style-name="T127">- Jeu<text:s/></text:span><text:span text:style-name="T128">- Résolution de problèmes</text:span><text:span text:style-name="T129"><text:s/>- Mémorisation</text:span></text:p>
            <text:p text:style-name="P130"><text:span text:style-name="T131">- Manipulation<text:s/></text:span><text:span text:style-name="T132">–</text:span><text:span text:style-name="T133"><text:s/>Description</text:span><text:span text:style-name="T134"><text:s/>-</text:span><text:span text:style-name="T135"><text:s/>Automatisation</text:span><text:span text:style-name="T136"><text:s/>- Réflexion<text:s/></text:span><text:span text:style-name="T137">- Expérimentation <text:s/></text:span></text:p>
            <text:p text:style-name="P138"><text:span text:style-name="T139">- Entraînement</text:span><text:span text:style-name="T140"><text:s/>- Observation<text:s/></text:span><text:span text:style-name="T141">- Évaluation positive <text:s text:c="29"/>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Sécurité affective/épanouissement :</text:p>
            <text:p text:style-name="P145"/>
          </table:table-cell>
          <table:covered-table-cell/>
          <table:table-cell table:style-name="TableCell146" table:number-columns-spanned="2">
            <text:p text:style-name="P147">Respect d’autrui :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Ressources/matériel :</text:span></text:p>
            <text:p text:style-name="P152"/>
          </table:table-cell>
          <table:covered-table-cell/>
          <table:table-cell table:style-name="TableCell153" table:number-columns-spanned="2">
            <text:p text:style-name="P154">Consigne :</text:p>
            <text:p text:style-name="P155"/>
            <text:p text:style-name="P156">Évolution de la consigne :</text:p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Notions préalables à acquérir :</text:p>
            <text:p text:style-name="P162"/>
            <text:p text:style-name="P163"/>
          </table:table-cell>
          <table:covered-table-cell/>
          <table:table-cell table:style-name="TableCell164" table:number-columns-spanned="2">
            <text:p text:style-name="P165"><text:span text:style-name="T166">Rôle de l’ATSEM :</text:span></text:p>
          </table:table-cell>
          <table:covered-table-cell/>
        </table:table-row>
        <table:table-row table:style-name="TableRow167">
          <table:table-cell table:style-name="TableCell168" table:number-columns-spanned="4">
            <text:p text:style-name="P169">Déroulement</text:p>
          </table:table-cell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Collectif/individuel</text:p>
          </table:table-cell>
          <table:table-cell table:style-name="TableCell173" table:number-columns-spanned="2">
            <text:p text:style-name="P174">Étapes essentielles <text:s text:c="61"/></text:p>
            <text:p text:style-name="P175">1.</text:p>
            <text:p text:style-name="P176"/>
            <text:p text:style-name="P177">2.</text:p>
            <text:p text:style-name="P178"/>
            <text:p text:style-name="P179">3.</text:p>
            <text:p text:style-name="P180"/>
            <text:p text:style-name="P181">4.</text:p>
            <text:p text:style-name="P182"/>
          </table:table-cell>
          <table:covered-table-cell/>
          <table:table-cell table:style-name="TableCell183">
            <text:p text:style-name="P184">Temps<text:s/>des phases en mn</text:p>
            <text:p text:style-name="P185"/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ôles de l’enseignant :</text:p>
            <text:p text:style-name="P196">Mener, organiser, expliquer, parler,<text:s/>lire,<text:s/>écrire, aider, encourager, réguler, évaluer, observer, donner des informations, faire des retours en arrière…</text:p>
          </table:table-cell>
          <table:table-cell table:style-name="TableCell197">
            <text:p text:style-name="P198">Activités de l’élève :</text:p>
            <text:p text:style-name="P199">Rechercher, expérimenter, dialoguer, réfléchir, appliquer, corriger, répondre, analyser, observer, lire,<text:s/>écrire, parler,<text:s/>écouter, s’entraîner, résoudre des problèmes, s’exercer, se remémorer, coopérer, jouer...</text:p>
          </table:table-cell>
          <table:table-cell table:style-name="TableCell200">
            <text:p text:style-name="P201">Bilan de l’activité :</text:p>
            <text:p text:style-name="P202">Aussitôt ou en différé ; individuel ou collectif</text:p>
          </table:table-cell>
          <table:table-cell table:style-name="TableCell203">
            <text:p text:style-name="P204">Ajustements proposés par l’enseignant</text:p>
            <text:p text:style-name="P205">ou pistes évolutives :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- Observation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- Analyse</text:p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<text:span text:style-name="T229">-<text:s/></text:span><text:span text:style-name="T230">Aide</text:span></text:p>
            <text:p text:style-name="P231"/>
            <text:p text:style-name="P232"/>
            <text:p text:style-name="P233"/>
            <text:p text:style-name="P234"/>
            <text:p text:style-name="P235">- Relance</text:p>
            <text:p text:style-name="P236"/>
            <text:p text:style-name="P237"/>
            <text:p text:style-name="P238"/>
            <text:p text:style-name="P239"/>
            <text:p text:style-name="P240"/>
            <text:p text:style-name="P241">- Remédiation (APC)</text:p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- Perspectiv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9" style:parent-style-name="En-tête" style:family="paragraph">
      <style:paragraph-properties fo:text-align="center"/>
    </style:style>
    <style:style style:name="T10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1" style:parent-style-name="Policepardéfaut" style:family="text">
      <style:text-properties style:font-name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2" style:parent-style-name="Policepardéfaut" style:family="text">
      <style:text-properties style:font-name="Times New Roman" fo:font-weight="bold" style:font-weight-asian="bold" fo:font-style="italic" style:font-style-asian="italic" fo:color="#7030A0" fo:font-size="9.5pt" style:font-size-asian="9.5pt" style:font-size-complex="9.5pt"/>
    </style:style>
    <style:style style:name="T13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4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5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6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7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T18" style:parent-style-name="Policepardéfaut" style:family="text">
      <style:text-properties style:font-name="Times New Roman" fo:font-weight="bold" style:font-weight-asian="bold" fo:font-style="italic" style:font-style-asian="italic" fo:color="#00B050" fo:font-size="9.5pt" style:font-size-asian="9.5pt" style:font-size-complex="9.5pt"/>
    </style:style>
    <style:style style:name="P19" style:parent-style-name="En-tête" style:family="paragraph">
      <style:paragraph-properties fo:text-align="center"/>
      <style:text-properties style:font-name="Times New Roman" fo:font-weight="bold" style:font-weight-asian="bold" fo:font-style="italic" style:font-style-asian="italic" fo:color="#0070C0" fo:font-size="9.5pt" style:font-size-asian="9.5pt" style:font-size-complex="9.5pt"/>
    </style:style>
    <style:style style:name="P20" style:parent-style-name="En-tête" style:family="paragraph">
      <style:paragraph-properties fo:text-align="justify"/>
      <style:text-properties style:font-name="Times New Roman" fo:font-style="italic" style:font-style-asian="italic" fo:color="#00B05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9"><text:span text:style-name="T10">En conformité avec les<text:s/></text:span><text:span text:style-name="T11">Programmes de<text:s/></text:span><text:span text:style-name="T12">2024 pour le langage et les mathématiques (BO n°41 du 31 octobre 2024)</text:span><text:span text:style-name="T13"><text:s/>et le programme de<text:s/></text:span><text:span text:style-name="T14">2021</text:span><text:span text:style-name="T15"><text:s/></text:span><text:span text:style-name="T16">pour les autres domaines</text:span><text:span text:style-name="T17"><text:s/>(BOEN n°25 du 24 juin 2021)</text:span><text:span text:style-name="T18">.</text:span></text:p>
        <text:p text:style-name="P19">Programme d’éducation à la vie affective et relationnelle (BO n°6 du 6 février 2025)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1-07-16T15:32:00Z</meta:creation-date>
    <dc:date>2025-06-22T16:35:00Z</dc:date>
    <meta:print-date>2021-07-16T15:32:00Z</meta:print-date>
    <meta:template xlink:href="Normal" xlink:type="simple"/>
    <meta:editing-cycles>20</meta:editing-cycles>
    <meta:editing-duration>PT7920S</meta:editing-duration>
    <meta:document-statistic meta:page-count="2" meta:paragraph-count="6" meta:word-count="519" meta:character-count="3371" meta:row-count="23" meta:non-whitespace-character-count="2858"/>
  </office:meta>
</office:document-meta>
</file>