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70C0" fo:font-size="16pt" style:font-size-asian="16pt" style:font-size-complex="16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70C0" fo:font-size="16pt" style:font-size-asian="16pt" style:font-size-complex="16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Policepardéfaut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0" style:parent-style-name="Policepardéfaut" style:family="text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Policepardéfaut" style:family="text">
      <style:text-properties style:font-name="Times New Roman" fo:font-weight="bold" style:font-weight-asian="bold" fo:font-size="14pt" style:font-size-asian="14pt" style:font-size-complex="14pt"/>
    </style:style>
    <style:style style:name="T15" style:parent-style-name="Policepardéfaut" style:family="text">
      <style:text-properties style:font-name="Times New Roman" style:font-weight-complex="bold" fo:font-size="14pt" style:font-size-asian="14pt" style:font-size-complex="14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weight-complex="bold" fo:font-size="14pt" style:font-size-asian="14pt" style:font-size-complex="14pt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weight-complex="bold" fo:font-size="14pt" style:font-size-asian="14pt" style:font-size-complex="14pt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Policepardéfaut" style:family="text">
      <style:text-properties style:font-name="Times New Roman" fo:font-weight="bold" style:font-weight-asian="bold" fo:font-size="14pt" style:font-size-asian="14pt" style:font-size-complex="14pt"/>
    </style:style>
    <style:style style:name="T20" style:parent-style-name="Policepardéfaut" style:family="text">
      <style:text-properties style:font-name="Times New Roman" style:font-weight-complex="bold" fo:font-size="14pt" style:font-size-asian="14pt" style:font-size-complex="14pt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weight-complex="bold" fo:font-size="14pt" style:font-size-asian="14pt" style:font-size-complex="14pt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weight-complex="bold" fo:font-size="14pt" style:font-size-asian="14pt" style:font-size-complex="14pt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weight-complex="bold" fo:font-size="14pt" style:font-size-asian="14pt" style:font-size-complex="14pt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weight-complex="bold" fo:font-size="14pt" style:font-size-asian="14pt" style:font-size-complex="14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weight-complex="bold" fo:font-size="14pt" style:font-size-asian="14pt" style:font-size-complex="14pt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weight-complex="bold" fo:font-size="14pt" style:font-size-asian="14pt" style:font-size-complex="14pt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weight-complex="bold" fo:font-size="14pt" style:font-size-asian="14pt" style:font-size-complex="14pt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weight-complex="bold" fo:font-size="14pt" style:font-size-asian="14pt" style:font-size-complex="14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weight-complex="bold" fo:font-size="14pt" style:font-size-asian="14pt" style:font-size-complex="14pt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weight-complex="bold" fo:font-size="14pt" style:font-size-asian="14pt" style:font-size-complex="14pt"/>
    </style:style>
    <style:style style:name="P31" style:parent-style-name="Normal" style:family="paragraph">
      <style:paragraph-properties fo:break-before="page"/>
      <style:text-properties style:font-name="Times New Roman" fo:font-weight="bold" style:font-weight-asian="bold" style:font-weight-complex="bold" fo:color="#00B050" fo:font-size="18pt" style:font-size-asian="18pt" style:font-size-complex="18pt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weight-complex="bold" fo:font-size="16pt" style:font-size-asian="16pt" style:font-size-complex="16pt"/>
    </style:style>
    <style:style style:name="TableColumn34" style:family="table-column">
      <style:table-column-properties style:column-width="4.7215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3.5437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33" style:family="table">
      <style:table-properties style:width="10.627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B050" fo:font-size="18pt" style:font-size-asian="18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Policepardéfaut" style:family="text">
      <style:text-properties style:font-name="Times New Roman" fo:font-weight="bold" style:font-weight-asian="bold" style:font-weight-complex="bold" fo:color="#00B050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Policepardéfaut" style:family="text">
      <style:text-properties style:font-name="Times New Roman" fo:font-weight="bold" style:font-weight-asian="bold" style:font-weight-complex="bold" fo:color="#00B050" fo:font-size="18pt" style:font-size-asian="18pt" style:font-size-complex="1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B050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Policepardéfaut" style:family="text">
      <style:text-properties style:font-name="Times New Roman" fo:font-weight="bold" style:font-weight-asian="bold" style:font-weight-complex="bold" fo:color="#00B050" fo:font-size="12pt" style:font-size-asian="12pt" style:font-size-complex="12pt"/>
    </style:style>
    <style:style style:name="T53" style:parent-style-name="Policepardéfaut" style:family="text">
      <style:text-properties style:font-name="Times New Roman" fo:font-weight="bold" style:font-weight-asian="bold" style:font-weight-complex="bold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Times New Roman" fo:font-weight="bold" style:font-weight-asian="bold" style:font-weight-complex="bold" fo:color="#00B050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Policepardéfaut" style:family="text">
      <style:text-properties style:font-name="Times New Roman" fo:font-weight="bold" style:font-weight-asian="bold" style:font-weight-complex="bold" fo:color="#00B050" fo:font-size="12pt" style:font-size-asian="12pt" style:font-size-complex="12pt"/>
    </style:style>
    <style:style style:name="T60" style:parent-style-name="Policepardéfaut" style:family="text">
      <style:text-properties style:font-name="Times New Roman" fo:font-weight="bold" style:font-weight-asian="bold" style:font-weight-complex="bold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Times New Roman" fo:font-weight="bold" style:font-weight-asian="bold" style:font-weight-complex="bold" fo:color="#00B050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Policepardéfaut" style:family="text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Policepardéfaut" style:family="text"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Policepardéfaut" style:family="text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Policepardéfaut" style:family="text"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</style:style>
    <style:style style:name="T116" style:parent-style-name="Policepardéfaut" style:family="text">
      <style:text-properties style:font-name="Times New Roman" fo:font-size="12pt" style:font-size-asian="12pt" style:font-size-complex="12pt"/>
    </style:style>
    <style:style style:name="T117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18" style:parent-style-name="Policepardéfaut" style:family="text"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128" style:parent-style-name="Policepardéfaut" style:family="text"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/>
    </style:style>
    <style:style style:name="T138" style:parent-style-name="Policepardéfaut" style:family="text">
      <style:text-properties style:font-name="Times New Roman" fo:font-weight="bold" style:font-weight-asian="bold" style:font-weight-complex="bold" fo:color="#00B050" fo:font-size="12pt" style:font-size-asian="12pt" style:font-size-complex="12pt"/>
    </style:style>
    <style:style style:name="T139" style:parent-style-name="Policepardéfaut" style:family="text">
      <style:text-properties style:font-name="Times New Roman" fo:font-weight="bold" style:font-weight-asian="bold" style:font-weight-complex="bold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style:font-name="Times New Roman" fo:font-weight="bold" style:font-weight-asian="bold" style:font-weight-complex="bold" fo:color="#00B050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Policepardéfaut" style:family="text">
      <style:text-properties style:font-name="Times New Roman" fo:font-weight="bold" style:font-weight-asian="bold" style:font-weight-complex="bold" fo:color="#00B050" fo:font-size="12pt" style:font-size-asian="12pt" style:font-size-complex="12pt"/>
    </style:style>
    <style:style style:name="T146" style:parent-style-name="Policepardéfaut" style:family="text">
      <style:text-properties style:font-name="Times New Roman" fo:font-weight="bold" style:font-weight-asian="bold" style:font-weight-complex="bold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Policepardéfaut" style:family="text">
      <style:text-properties style:font-name="Times New Roman" fo:font-weight="bold" style:font-weight-asian="bold" style:font-weight-complex="bold" fo:color="#00B050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/>
    </style:style>
    <style:style style:name="T153" style:parent-style-name="Policepardéfaut" style:family="text"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158" style:parent-style-name="Policepardéfaut" style:family="text"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/>
    </style:style>
    <style:style style:name="T164" style:parent-style-name="Policepardéfaut" style:family="text">
      <style:text-properties style:font-name="Times New Roman" fo:font-weight="bold" style:font-weight-asian="bold" style:font-weight-complex="bold" fo:color="#00B050" fo:font-size="12pt" style:font-size-asian="12pt" style:font-size-complex="12pt"/>
    </style:style>
    <style:style style:name="T165" style:parent-style-name="Policepardéfaut" style:family="text">
      <style:text-properties style:font-name="Times New Roman" fo:font-weight="bold" style:font-weight-asian="bold" style:font-weight-complex="bold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Policepardéfaut" style:family="text">
      <style:text-properties style:font-name="Times New Roman" fo:font-weight="bold" style:font-weight-asian="bold" style:font-weight-complex="bold" fo:color="#00B050" fo:font-size="12pt" style:font-size-asian="12pt" style:font-size-complex="12pt"/>
    </style:style>
    <style:style style:name="T167" style:parent-style-name="Policepardéfaut" style:family="text">
      <style:text-properties style:font-name="Times New Roman" fo:color="#00B050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172" style:parent-style-name="Policepardéfaut" style:family="text"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182" style:parent-style-name="Policepardéfaut" style:family="text"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P194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0070C0" fo:font-size="18pt" style:font-size-asian="18pt" style:font-size-complex="18pt"/>
    </style:style>
    <style:style style:name="P195" style:parent-style-name="Normal" style:family="paragraph">
      <style:paragraph-properties fo:text-align="justify" fo:margin-bottom="0in" fo:line-height="100%"/>
      <style:text-properties style:font-name="Times New Roman" style:font-weight-complex="bold" fo:font-size="16pt" style:font-size-asian="16pt" style:font-size-complex="16pt"/>
    </style:style>
    <style:style style:name="P196" style:parent-style-name="Normal" style:family="paragraph">
      <style:paragraph-properties fo:text-align="justify" fo:margin-bottom="0in" fo:line-height="100%"/>
      <style:text-properties style:font-name="Times New Roman" style:font-weight-complex="bold" fo:font-size="16pt" style:font-size-asian="16pt" style:font-size-complex="16pt"/>
    </style:style>
    <style:style style:name="TableColumn198" style:family="table-column">
      <style:table-column-properties style:column-width="4.7215in"/>
    </style:style>
    <style:style style:name="TableColumn199" style:family="table-column">
      <style:table-column-properties style:column-width="1.1812in"/>
    </style:style>
    <style:style style:name="TableColumn200" style:family="table-column">
      <style:table-column-properties style:column-width="3.4458in"/>
    </style:style>
    <style:style style:name="TableColumn201" style:family="table-column">
      <style:table-column-properties style:column-width="1.2791in"/>
    </style:style>
    <style:style style:name="Table197" style:family="table">
      <style:table-properties style:width="10.6277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70C0" fo:font-size="18pt" style:font-size-asian="18pt" style:font-size-complex="1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</style:style>
    <style:style style:name="T209" style:parent-style-name="Policepardéfaut" style:family="text">
      <style:text-properties style:font-name="Times New Roman" fo:font-weight="bold" style:font-weight-asian="bold" style:font-weight-complex="bold" fo:color="#0070C0" fo:font-size="18pt" style:font-size-asian="18pt" style:font-size-complex="1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 fo:line-height="100%"/>
    </style:style>
    <style:style style:name="T215" style:parent-style-name="Policepardéfaut" style:family="text">
      <style:text-properties style:font-name="Times New Roman" fo:font-weight="bold" style:font-weight-asian="bold" style:font-weight-complex="bold" fo:color="#4472C4" fo:font-size="12pt" style:font-size-asian="12pt" style:font-size-complex="12pt"/>
    </style:style>
    <style:style style:name="T216" style:parent-style-name="Policepardéfaut" style:family="text">
      <style:text-properties style:font-name="Times New Roman" fo:font-weight="bold" style:font-weight-asian="bold" style:font-weight-complex="bold" fo:color="#4472C4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Policepardéfaut" style:family="text">
      <style:text-properties style:font-name="Times New Roman" fo:font-weight="bold" style:font-weight-asian="bold" style:font-weight-complex="bold" fo:color="#4472C4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222" style:parent-style-name="Policepardéfaut" style:family="text"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T223" style:parent-style-name="Policepardéfaut" style:family="text">
      <style:text-properties style:font-name="Times New Roman" fo:font-weight="bold" style:font-weight-asian="bold" style:font-weight-complex="bold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Policepardéfaut" style:family="text"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234" style:parent-style-name="Policepardéfaut" style:family="text"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244" style:parent-style-name="Policepardéfaut" style:family="text"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254" style:parent-style-name="Policepardéfaut" style:family="text"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264" style:parent-style-name="Policepardéfaut" style:family="text">
      <style:text-properties style:font-name="Times New Roma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270" style:parent-style-name="Policepardéfaut" style:family="text">
      <style:text-properties style:font-name="Times New Roma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275" style:parent-style-name="Policepardéfaut" style:family="text">
      <style:text-properties style:font-name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/>
    </style:style>
    <style:style style:name="T281" style:parent-style-name="Policepardéfaut" style:family="text">
      <style:text-properties style:font-name="Times New Roman" fo:font-weight="bold" style:font-weight-asian="bold" style:font-weight-complex="bold" fo:color="#4472C4" fo:font-size="12pt" style:font-size-asian="12pt" style:font-size-complex="12pt"/>
    </style:style>
    <style:style style:name="T282" style:parent-style-name="Policepardéfaut" style:family="text">
      <style:text-properties style:font-name="Times New Roman" fo:font-weight="bold" style:font-weight-asian="bold" style:font-weight-complex="bold" fo:color="#4472C4" fo:font-size="12pt" style:font-size-asian="12pt" style:font-size-complex="12pt" style:text-underline-type="single" style:text-underline-style="solid" style:text-underline-width="auto" style:text-underline-mode="continuous"/>
    </style:style>
    <style:style style:name="T283" style:parent-style-name="Policepardéfaut" style:family="text">
      <style:text-properties style:font-name="Times New Roman" fo:font-weight="bold" style:font-weight-asian="bold" style:font-weight-complex="bold" fo:color="#4472C4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288" style:parent-style-name="Policepardéfaut" style:family="text">
      <style:text-properties style:font-name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298" style:parent-style-name="Policepardéfaut" style:family="text">
      <style:text-properties style:font-name="Times New Roma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308" style:parent-style-name="Policepardéfaut" style:family="text">
      <style:text-properties style:font-name="Times New Roma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318" style:parent-style-name="Policepardéfaut" style:family="text">
      <style:text-properties style:font-name="Times New Roma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</style:style>
    <style:style style:name="T324" style:parent-style-name="Policepardéfaut" style:family="text">
      <style:text-properties style:font-name="Times New Roma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329" style:parent-style-name="Policepardéfaut" style:family="text">
      <style:text-properties style:font-name="Times New Roma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00%"/>
    </style:style>
    <style:style style:name="T335" style:parent-style-name="Policepardéfaut" style:family="text"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T336" style:parent-style-name="Policepardéfaut" style:family="text">
      <style:text-properties style:font-name="Times New Roman" fo:font-weight="bold" style:font-weight-asian="bold" style:font-weight-complex="bold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337" style:parent-style-name="Policepardéfaut" style:family="text"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342" style:parent-style-name="Policepardéfaut" style:family="text">
      <style:text-properties style:font-name="Times New Roma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T352" style:parent-style-name="Policepardéfaut" style:family="text">
      <style:text-properties style:font-name="Times New Roma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</style:style>
    <style:style style:name="T362" style:parent-style-name="Policepardéfaut" style:family="text">
      <style:text-properties style:font-name="Times New Roma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</style:style>
    <style:style style:name="T372" style:parent-style-name="Policepardéfaut" style:family="text">
      <style:text-properties style:font-name="Times New Roma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382" style:parent-style-name="Policepardéfaut" style:family="text">
      <style:text-properties style:font-name="Times New Roma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</style:style>
    <style:style style:name="T392" style:parent-style-name="Policepardéfaut" style:family="text">
      <style:text-properties style:font-name="Times New Roma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</style:style>
    <style:style style:name="T402" style:parent-style-name="Policepardéfaut" style:family="text">
      <style:text-properties style:font-name="Times New Roma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</style:style>
    <style:style style:name="T412" style:parent-style-name="Policepardéfaut" style:family="text">
      <style:text-properties style:font-name="Times New Roma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</style:style>
    <style:style style:name="T436" style:parent-style-name="Policepardéfaut" style:family="text">
      <style:text-properties style:font-name="Times New Roma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P443" style:parent-style-name="Normal" style:family="paragraph">
      <style:paragraph-properties fo:break-before="page" fo:margin-bottom="0in" fo:line-height="100%"/>
      <style:text-properties style:font-name="Times New Roman" fo:font-weight="bold" style:font-weight-asian="bold" style:font-weight-complex="bold" fo:color="#7030A0"/>
    </style:style>
    <style:style style:name="TableColumn445" style:family="table-column">
      <style:table-column-properties style:column-width="4.8201in"/>
    </style:style>
    <style:style style:name="TableColumn446" style:family="table-column">
      <style:table-column-properties style:column-width="1.0826in"/>
    </style:style>
    <style:style style:name="TableColumn447" style:family="table-column">
      <style:table-column-properties style:column-width="3.6423in"/>
    </style:style>
    <style:style style:name="TableColumn448" style:family="table-column">
      <style:table-column-properties style:column-width="1.0826in"/>
    </style:style>
    <style:style style:name="Table444" style:family="table">
      <style:table-properties style:width="10.6277in" fo:margin-left="0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7030A0" fo:font-size="18pt" style:font-size-asian="18pt" style:font-size-complex="18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</style:style>
    <style:style style:name="T454" style:parent-style-name="Policepardéfaut" style:family="text">
      <style:text-properties style:font-name="Times New Roman" fo:font-weight="bold" style:font-weight-asian="bold" style:font-weight-complex="bold" fo:color="#7030A0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</style:style>
    <style:style style:name="T457" style:parent-style-name="Policepardéfaut" style:family="text">
      <style:text-properties style:font-name="Times New Roman" fo:font-weight="bold" style:font-weight-asian="bold" style:font-weight-complex="bold" fo:color="#7030A0" fo:font-size="18pt" style:font-size-asian="18pt" style:font-size-complex="18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7030A0" fo:font-size="12pt" style:font-size-asian="12pt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bottom="0in" fo:line-height="100%"/>
    </style:style>
    <style:style style:name="T463" style:parent-style-name="Policepardéfaut" style:family="text">
      <style:text-properties style:font-name="Times New Roman" fo:font-weight="bold" style:font-weight-asian="bold" style:font-weight-complex="bold" fo:color="#7030A0"/>
    </style:style>
    <style:style style:name="T464" style:parent-style-name="Policepardéfaut" style:family="text">
      <style:text-properties style:font-name="Times New Roman" fo:font-weight="bold" style:font-weight-asian="bold" style:font-weight-complex="bold" fo:color="#7030A0" style:text-underline-type="single" style:text-underline-style="solid" style:text-underline-width="auto" style:text-underline-mode="continuous"/>
    </style:style>
    <style:style style:name="T465" style:parent-style-name="Policepardéfaut" style:family="text">
      <style:text-properties style:font-name="Times New Roman" fo:font-weight="bold" style:font-weight-asian="bold" style:font-weight-complex="bold" fo:color="#7030A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</style:style>
    <style:style style:name="T470" style:parent-style-name="Policepardéfaut" style:family="text">
      <style:text-properties style:font-name="Times New Roma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bottom="0in" fo:line-height="100%"/>
    </style:style>
    <style:style style:name="T480" style:parent-style-name="Policepardéfaut" style:family="text">
      <style:text-properties style:font-name="Times New Roman"/>
    </style:style>
    <style:style style:name="T481" style:parent-style-name="Policepardéfaut" style:family="text">
      <style:text-properties style:font-name="Times New Roman" fo:font-style="italic" style:font-style-asian="italic" style:font-style-complex="italic"/>
    </style:style>
    <style:style style:name="T482" style:parent-style-name="Policepardéfaut" style:family="text">
      <style:text-properties style:font-name="Times New Roman"/>
    </style:style>
    <style:style style:name="T483" style:parent-style-name="Policepardéfaut" style:family="text">
      <style:text-properties style:font-name="Times New Roman" fo:font-style="italic" style:font-style-asian="italic" style:font-style-complex="italic"/>
    </style:style>
    <style:style style:name="T484" style:parent-style-name="Policepardéfaut" style:family="text">
      <style:text-properties style:font-name="Times New Roma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</style:style>
    <style:style style:name="T494" style:parent-style-name="Policepardéfaut" style:family="text">
      <style:text-properties style:font-name="Times New Roman"/>
    </style:style>
    <style:style style:name="T495" style:parent-style-name="Policepardéfaut" style:family="text">
      <style:text-properties style:font-name="Times New Roman" fo:font-style="italic" style:font-style-asian="italic" style:font-style-complex="italic"/>
    </style:style>
    <style:style style:name="T496" style:parent-style-name="Policepardéfaut" style:family="text">
      <style:text-properties style:font-name="Times New Roman"/>
    </style:style>
    <style:style style:name="T497" style:parent-style-name="Policepardéfaut" style:family="text">
      <style:text-properties style:font-name="Times New Roman" fo:font-weight="bold" style:font-weight-asian="bold" style:font-weight-complex="bold"/>
    </style:style>
    <style:style style:name="T498" style:parent-style-name="Policepardéfaut" style:family="text">
      <style:text-properties style:font-name="Times New Roman"/>
    </style:style>
    <style:style style:name="T499" style:parent-style-name="Policepardéfaut" style:family="text">
      <style:text-properties style:font-name="Times New Roman" fo:font-style="italic" style:font-style-asian="italic" style:font-style-complex="italic"/>
    </style:style>
    <style:style style:name="T500" style:parent-style-name="Policepardéfaut" style:family="text">
      <style:text-properties style:font-name="Times New Roma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</style:style>
    <style:style style:name="T510" style:parent-style-name="Policepardéfaut" style:family="text">
      <style:text-properties style:font-name="Times New Roma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</style:style>
    <style:style style:name="T520" style:parent-style-name="Policepardéfaut" style:family="text">
      <style:text-properties style:font-name="Times New Roman"/>
    </style:style>
    <style:style style:name="T521" style:parent-style-name="Policepardéfaut" style:family="text">
      <style:text-properties style:font-name="Times New Roman" fo:font-style="italic" style:font-style-asian="italic" style:font-style-complex="italic"/>
    </style:style>
    <style:style style:name="T522" style:parent-style-name="Policepardéfaut" style:family="text">
      <style:text-properties style:font-name="Times New Roma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</style:style>
    <style:style style:name="T532" style:parent-style-name="Policepardéfaut" style:family="text">
      <style:text-properties style:font-name="Times New Roma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</style:style>
    <style:style style:name="T538" style:parent-style-name="Policepardéfaut" style:family="text">
      <style:text-properties style:font-name="Times New Roma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</style:style>
    <style:style style:name="T543" style:parent-style-name="Policepardéfaut" style:family="text">
      <style:text-properties style:font-name="Times New Roman"/>
    </style:style>
    <style:style style:name="T544" style:parent-style-name="Policepardéfaut" style:family="text">
      <style:text-properties style:font-name="Times New Roman" fo:font-style="italic" style:font-style-asian="italic" style:font-style-complex="italic"/>
    </style:style>
    <style:style style:name="T545" style:parent-style-name="Policepardéfaut" style:family="text">
      <style:text-properties style:font-name="Times New Roma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fo:margin-bottom="0in" fo:line-height="100%"/>
    </style:style>
    <style:style style:name="T551" style:parent-style-name="Policepardéfaut" style:family="text">
      <style:text-properties style:font-name="Times New Roman" fo:font-weight="bold" style:font-weight-asian="bold" style:font-weight-complex="bold" fo:color="#7030A0"/>
    </style:style>
    <style:style style:name="T552" style:parent-style-name="Policepardéfaut" style:family="text">
      <style:text-properties style:font-name="Times New Roman" fo:font-weight="bold" style:font-weight-asian="bold" style:font-weight-complex="bold" fo:color="#7030A0" style:text-underline-type="single" style:text-underline-style="solid" style:text-underline-width="auto" style:text-underline-mode="continuous"/>
    </style:style>
    <style:style style:name="T553" style:parent-style-name="Policepardéfaut" style:family="text">
      <style:text-properties style:font-name="Times New Roman" fo:font-weight="bold" style:font-weight-asian="bold" style:font-weight-complex="bold" fo:color="#7030A0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</style:style>
    <style:style style:name="T558" style:parent-style-name="Policepardéfaut" style:family="text">
      <style:text-properties style:font-name="Times New Roman"/>
    </style:style>
    <style:style style:name="T559" style:parent-style-name="Policepardéfaut" style:family="text">
      <style:text-properties style:font-name="Times New Roman" fo:font-style="italic" style:font-style-asian="italic" style:font-style-complex="italic"/>
    </style:style>
    <style:style style:name="T560" style:parent-style-name="Policepardéfaut" style:family="text">
      <style:text-properties style:font-name="Times New Roma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</style:style>
    <style:style style:name="T570" style:parent-style-name="Policepardéfaut" style:family="text">
      <style:text-properties style:font-name="Times New Roman"/>
    </style:style>
    <style:style style:name="T571" style:parent-style-name="Policepardéfaut" style:family="text">
      <style:text-properties style:font-name="Times New Roman" fo:font-style="italic" style:font-style-asian="italic" style:font-style-complex="italic"/>
    </style:style>
    <style:style style:name="T572" style:parent-style-name="Policepardéfaut" style:family="text">
      <style:text-properties style:font-name="Times New Roma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</style:style>
    <style:style style:name="T582" style:parent-style-name="Policepardéfaut" style:family="text">
      <style:text-properties style:font-name="Times New Roman" fo:font-weight="bold" style:font-weight-asian="bold" style:font-weight-complex="bold" fo:color="#7030A0"/>
    </style:style>
    <style:style style:name="T583" style:parent-style-name="Policepardéfaut" style:family="text">
      <style:text-properties style:font-name="Times New Roman" fo:font-weight="bold" style:font-weight-asian="bold" style:font-weight-complex="bold" fo:color="#7030A0" style:text-underline-type="single" style:text-underline-style="solid" style:text-underline-width="auto" style:text-underline-mode="continuous"/>
    </style:style>
    <style:style style:name="T584" style:parent-style-name="Policepardéfaut" style:family="text">
      <style:text-properties style:font-name="Times New Roman" fo:font-weight="bold" style:font-weight-asian="bold" style:font-weight-complex="bold" fo:color="#7030A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</style:style>
    <style:style style:name="T594" style:parent-style-name="Policepardéfaut" style:family="text">
      <style:text-properties style:font-name="Times New Roma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</style:style>
    <style:style style:name="T604" style:parent-style-name="Policepardéfaut" style:family="text">
      <style:text-properties style:font-name="Times New Roma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</style:style>
    <style:style style:name="T614" style:parent-style-name="Policepardéfaut" style:family="text">
      <style:text-properties style:font-name="Times New Roma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</style:style>
    <style:style style:name="T620" style:parent-style-name="Policepardéfaut" style:family="text">
      <style:text-properties style:font-name="Times New Roma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</style:style>
    <style:style style:name="T625" style:parent-style-name="Policepardéfaut" style:family="text">
      <style:text-properties style:font-name="Times New Roma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fo:margin-bottom="0in" fo:line-height="100%"/>
    </style:style>
    <style:style style:name="T631" style:parent-style-name="Policepardéfaut" style:family="text">
      <style:text-properties style:font-name="Times New Roman" fo:font-weight="bold" style:font-weight-asian="bold" style:font-weight-complex="bold" fo:color="#7030A0"/>
    </style:style>
    <style:style style:name="T632" style:parent-style-name="Policepardéfaut" style:family="text">
      <style:text-properties style:font-name="Times New Roman" fo:font-weight="bold" style:font-weight-asian="bold" style:font-weight-complex="bold" fo:color="#7030A0" style:text-underline-type="single" style:text-underline-style="solid" style:text-underline-width="auto" style:text-underline-mode="continuous"/>
    </style:style>
    <style:style style:name="T633" style:parent-style-name="Policepardéfaut" style:family="text">
      <style:text-properties style:font-name="Times New Roman" fo:font-weight="bold" style:font-weight-asian="bold" style:font-weight-complex="bold" fo:color="#7030A0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</style:style>
    <style:style style:name="T638" style:parent-style-name="Policepardéfaut" style:family="text">
      <style:text-properties style:font-name="Times New Roma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</style:style>
    <style:style style:name="T648" style:parent-style-name="Policepardéfaut" style:family="text">
      <style:text-properties style:font-name="Times New Roma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</style:style>
    <style:style style:name="T658" style:parent-style-name="Policepardéfaut" style:family="text">
      <style:text-properties style:font-name="Times New Roma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</style:style>
    <style:style style:name="T668" style:parent-style-name="Policepardéfaut" style:family="text">
      <style:text-properties style:font-name="Times New Roma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</style:style>
    <style:style style:name="T678" style:parent-style-name="Policepardéfaut" style:family="text">
      <style:text-properties style:font-name="Times New Roma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</style:style>
    <style:style style:name="T684" style:parent-style-name="Policepardéfaut" style:family="text">
      <style:text-properties style:font-name="Times New Roma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</style:style>
    <style:style style:name="T689" style:parent-style-name="Policepardéfaut" style:family="text">
      <style:text-properties style:font-name="Times New Roma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</style:style>
    <style:style style:name="T699" style:parent-style-name="Policepardéfaut" style:family="text">
      <style:text-properties style:font-name="Times New Roma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  <style:text-properties style:font-name="Times New Roma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/>
      <style:text-properties style:font-name="Times New Roma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</style:style>
    <style:style style:name="T727" style:parent-style-name="Policepardéfaut" style:family="text">
      <style:text-properties style:font-name="Times New Roma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P730" style:parent-style-name="Normal" style:family="paragraph">
      <style:paragraph-properties fo:break-before="page"/>
      <style:text-properties style:font-name="Times New Roman" fo:font-weight="bold" style:font-weight-asian="bold" style:font-weight-complex="bold" fo:color="#FF0000"/>
    </style:style>
    <style:style style:name="P731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FF0000" fo:font-size="18pt" style:font-size-asian="18pt" style:font-size-complex="18pt"/>
    </style:style>
    <style:style style:name="P732" style:parent-style-name="Normal" style:family="paragraph">
      <style:paragraph-properties fo:text-align="justify" fo:margin-bottom="0in" fo:line-height="100%"/>
      <style:text-properties style:font-name="Times New Roman" style:font-weight-complex="bold" fo:font-size="16pt" style:font-size-asian="16pt" style:font-size-complex="16pt"/>
    </style:style>
    <style:style style:name="TableColumn734" style:family="table-column">
      <style:table-column-properties style:column-width="4.8201in"/>
    </style:style>
    <style:style style:name="TableColumn735" style:family="table-column">
      <style:table-column-properties style:column-width="1.0826in"/>
    </style:style>
    <style:style style:name="TableColumn736" style:family="table-column">
      <style:table-column-properties style:column-width="3.6423in"/>
    </style:style>
    <style:style style:name="TableColumn737" style:family="table-column">
      <style:table-column-properties style:column-width="1.0826in"/>
    </style:style>
    <style:style style:name="Table733" style:family="table">
      <style:table-properties style:width="10.6277in" fo:margin-left="0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FF0000" fo:font-size="18pt" style:font-size-asian="18pt" style:font-size-complex="18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</style:style>
    <style:style style:name="T743" style:parent-style-name="Policepardéfaut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in" fo:line-height="100%"/>
    </style:style>
    <style:style style:name="T746" style:parent-style-name="Policepardéfaut" style:family="text">
      <style:text-properties style:font-name="Times New Roman" fo:font-weight="bold" style:font-weight-asian="bold" style:font-weight-complex="bold" fo:color="#FF0000" fo:font-size="18pt" style:font-size-asian="18pt" style:font-size-complex="18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 fo:margin-bottom="0in" fo:line-height="100%"/>
    </style:style>
    <style:style style:name="T752" style:parent-style-name="Policepardéfaut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753" style:parent-style-name="Policepardéfaut" style:family="text">
      <style:text-properties style:font-name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/>
    </style:style>
    <style:style style:name="T785" style:parent-style-name="Policepardéfaut" style:family="text">
      <style:text-properties style:font-name="Times New Roma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bottom="0in" fo:line-height="100%"/>
    </style:style>
    <style:style style:name="T795" style:parent-style-name="Policepardéfaut" style:family="text">
      <style:text-properties style:font-name="Times New Roma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bottom="0in" fo:line-height="100%"/>
    </style:style>
    <style:style style:name="T801" style:parent-style-name="Policepardéfaut" style:family="text">
      <style:text-properties style:font-name="Times New Roma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/>
    </style:style>
    <style:style style:name="T806" style:parent-style-name="Policepardéfaut" style:family="text">
      <style:text-properties style:font-name="Times New Roma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 fo:margin-bottom="0in" fo:line-height="100%"/>
    </style:style>
    <style:style style:name="T812" style:parent-style-name="Policepardéfaut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813" style:parent-style-name="Policepardéfaut" style:family="text">
      <style:text-properties style:font-name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14" style:parent-style-name="Policepardéfaut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 fo:margin-bottom="0in" fo:line-height="100%"/>
    </style:style>
    <style:style style:name="T819" style:parent-style-name="Policepardéfaut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820" style:parent-style-name="Policepardéfaut" style:family="text">
      <style:text-properties style:font-name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21" style:parent-style-name="Policepardéfaut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bottom="0in" fo:line-height="100%"/>
    </style:style>
    <style:style style:name="T863" style:parent-style-name="Policepardéfaut" style:family="text">
      <style:text-properties style:font-name="Times New Roma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bottom="0in" fo:line-height="100%"/>
    </style:style>
    <style:style style:name="T873" style:parent-style-name="Policepardéfaut" style:family="text">
      <style:text-properties style:font-name="Times New Roma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bottom="0in" fo:line-height="100%"/>
    </style:style>
    <style:style style:name="T883" style:parent-style-name="Policepardéfaut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884" style:parent-style-name="Policepardéfaut" style:family="text">
      <style:text-properties style:font-name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85" style:parent-style-name="Policepardéfaut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/>
    </style:style>
    <style:style style:name="T895" style:parent-style-name="Policepardéfaut" style:family="text">
      <style:text-properties style:font-name="Times New Roma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bottom="0in" fo:line-height="100%"/>
    </style:style>
    <style:style style:name="T905" style:parent-style-name="Policepardéfaut" style:family="text">
      <style:text-properties style:font-name="Times New Roma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91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/>
    </style:style>
    <style:style style:name="T929" style:parent-style-name="Policepardéfaut" style:family="text">
      <style:text-properties style:font-name="Times New Roma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/>
    </style:style>
    <style:style style:name="P941" style:parent-style-name="Normal" style:family="paragraph">
      <style:paragraph-properties fo:text-align="justify" fo:margin-bottom="0in" fo:line-height="100%"/>
      <style:text-properties style:font-name="Times New Roman" style:font-weight-complex="bold" fo:font-size="16pt" style:font-size-asian="16pt" style:font-size-complex="16pt"/>
    </style:style>
    <style:style style:name="P942" style:parent-style-name="Normal" style:family="paragraph">
      <style:paragraph-properties fo:text-align="justify" fo:margin-bottom="0in" fo:line-height="100%"/>
      <style:text-properties style:font-name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/>
      <text:p text:style-name="P4">GRILLE D’OBSERVATION D’UNE CLASSE<text:s/></text:p>
      <text:p text:style-name="P5">MATERNELLE OU ÉLÉMENTAIRE</text:p>
      <text:p text:style-name="P6"/>
      <text:p text:style-name="P7">Master MEEF 1 et 2 mention 1 SOPA</text:p>
      <text:p text:style-name="P8"><text:span text:style-name="T9">-</text:span><text:span text:style-name="T10">Stage d’Observation et de Pratique Accompagnée</text:span><text:span text:style-name="T11">-</text:span></text:p>
      <text:p text:style-name="P12"/>
      <text:p text:style-name="P13"><text:span text:style-name="T14">Les stages d’observation et de pratique accompagné ont plusieurs objectifs généraux</text:span><text:span text:style-name="T15"><text:s/>:<text:s/></text:span></text:p>
      <text:p text:style-name="P16">- commencer à acquérir une pratique professionnelle en observant puis en prenant la classe.<text:s/></text:p>
      <text:p text:style-name="P17">- se préparer au CRPE, notamment l’oral d’entretien.</text:p>
      <text:p text:style-name="P18"><text:span text:style-name="T19">Ils ont également des objectifs spécifiques :</text:span><text:span text:style-name="T20"><text:s/></text:span></text:p>
      <text:p text:style-name="P21">- comprendre des stratégies d’enseignement et d’apprentissage efficaces, le rôle de l’évaluation.</text:p>
      <text:p text:style-name="P22">- comprendre l’importance de la gestion de classe.</text:p>
      <text:p text:style-name="P23">- comprendre le lien entre la préparation de classe en amont, sa mise en œuvre et son analyse...</text:p>
      <text:p text:style-name="P24">- apprendre à analyser une séance.</text:p>
      <text:p text:style-name="P25"/>
      <text:p text:style-name="P26">J’ai déposé sur mon blog une grille d’observation que je reprends ici avec plus de détails et les nouveautés. Je la présente également différemment.</text:p>
      <text:p text:style-name="P27">Vous n’observerez pas tout, vous ne verrez pas tout. Vous pourrez revoir ou voir d’autres items lors d’un autre stage, dans un contexte de classe et d’école, différent.</text:p>
      <text:p text:style-name="P28"/>
      <text:p text:style-name="P29">Bon stage !</text:p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I. Documents institutionnels</text:p>
          </table:table-cell>
          <table:table-cell table:style-name="TableCell41">
            <text:p text:style-name="P42"><text:span text:style-name="T43">Lu, vu, demandé, fait, appris...</text:span></text:p>
          </table:table-cell>
          <table:table-cell table:style-name="TableCell44">
            <text:p text:style-name="P45"><text:span text:style-name="T46">I. Documents institutionnels</text:span></text:p>
          </table:table-cell>
          <table:table-cell table:style-name="TableCell47">
            <text:p text:style-name="P48">Lu, vu, demandé, fait, appris...</text:p>
          </table:table-cell>
        </table:table-row>
        <table:table-row table:style-name="TableRow49">
          <table:table-cell table:style-name="TableCell50">
            <text:p text:style-name="P51"><text:span text:style-name="T52">1.<text:s/></text:span><text:span text:style-name="T53">Les affichages obligatoires</text:span><text:span text:style-name="T54"><text:s/>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4.<text:s/></text:span><text:span text:style-name="T60">Les affichages obligatoires dans l’école</text:span><text:span text:style-name="T61"> 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- Tableau des générations (comment est-il réalisé ? Mise à jour à l’arrivée ou au départ d’un élève durant l’année...).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- Services de surveillance des récréations.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- L’emploi du temps : horaires officiels, réels, alternance des disciplines, les rythmes...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- Planning d’occupation des salles communes (salle de jeux, informatique, gymnase, BCD...).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- Les progressions et programmations : conception, organisation, pointage. Liste des chants, poésies, comptines.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- Délégués de parents élus.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- Le règlement intérieur de l’école : élaboration, affichage.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- Références de la circonscription.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- Consignes de sécurité et plan d’évacuation : alerte au feu, risques majeurs..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- Numéro d’enfance maltraitée : 119.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- Depuis 2019 : « </text:span><text:span text:style-name="T117">l’emblème de la République française, drapeau tricolore, bleu, blanc, rouge, le drapeau européen, devise de la République, parole de l’hymne national</text:span><text:span text:style-name="T118"> ».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- Déclaration des droits de l’homme et du citoyen de 1789 (Loi d’Orientation de 2013).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- Élèves avec PAI (affichage confidentiel).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- Charte de la laïcité (depuis 2013).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2.<text:s/></text:span><text:span text:style-name="T139">Le cahier d’appel</text:span><text:span text:style-name="T140"> (obligatoire)<text:s/>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5.<text:s/></text:span><text:span text:style-name="T146">La préparation de la classe</text:span><text:span text:style-name="T147"> 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- Sa tenue quotidienne, le calcul des % en fin de mois, les mots des parents et certificats médicaux.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- Le cahier-journal ou journal de classe : tenue, conception, double en classe.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3.<text:s/></text:span><text:span text:style-name="T165">Les affichages non obligatoires</text:span><text:span text:style-name="T166"><text:s/>(didactiques, permanents, temporaires, décoratifs...)</text:span><text:span text:style-name="T167"> 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- Les fiches de préparation : conception, bilan.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- En références aux programmes dans les différents domaines : lecture (sons), mathématiques (tables), conjugaison...<text:s/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- Les projets : exemples.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- Esthétiques : en arts par exemple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II. L’organisation de la classe</text:p>
          </table:table-cell>
          <table:table-cell table:style-name="TableCell205">
            <text:p text:style-name="P206">Lu, vu, demandé, fait, appris...</text:p>
          </table:table-cell>
          <table:table-cell table:style-name="TableCell207">
            <text:p text:style-name="P208"><text:span text:style-name="T209">II. L’organisation de la classe</text:span></text:p>
          </table:table-cell>
          <table:table-cell table:style-name="TableCell210">
            <text:p text:style-name="P211">Lu, vu, demandé, fait, appris...</text:p>
          </table:table-cell>
        </table:table-row>
        <table:table-row table:style-name="TableRow212">
          <table:table-cell table:style-name="TableCell213">
            <text:p text:style-name="P214"><text:span text:style-name="T215">1.<text:s/></text:span><text:span text:style-name="T216">L’espace</text:span><text:span text:style-name="T217"> 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4.<text:s/></text:span><text:span text:style-name="T223">Les dispositifs</text:span><text:span text:style-name="T224"> 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- Le plan de la classe : place des élèves, des coins-jeux, ateliers permanents, agencement..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- Parcours éducatif de santé.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- La place de l’enseignant(e) (bureau) et ses déplacements dans la classe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- Parcours d’éducation artistique et culturelle (PEAC).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- Les déplacements des élèves : au tableau, pour aider un camarade, travail en groupe..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- Parcours citoyen.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- En maternelle, l’aménagement de l’espace selon les sections (coins-jeux, regroupement...)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- Les APC (Activités Pédagogiques Complémentaires).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- Classe flexible, bien-être...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- PEdT (Projets Éducatifs Territoriaux).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2.<text:s/></text:span><text:span text:style-name="T282">Le temps</text:span><text:span text:style-name="T283"> 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- Hygiène, vaccins, visites médicales...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- L’arrivée à l’école : de l’accueil au début des activités, relations avec les parents...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- Les PPRE (Programme Personnalisé de Réussite Éducative).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- Le passage d’une séance à une autre : rangement du matériel, déplacement, concentration..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- PAI (Projet d’Accueil Individualisé).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- Les récréations : les services, durée, surveillance, balayage du regard, sécurité, soins aux élèves..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- PAP (Plan d’Accompagnement Personnalisé).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- La sortie : jusqu’à la grille et au-delà, l’autorisation de sortie en maternelle.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- PPS (projet personnalisé de scolarisation).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3.<text:s/></text:span><text:span text:style-name="T336">Les outils</text:span><text:span text:style-name="T337"> 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- Les stages de réussite.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- De l’élève : cahiers, manuels, matériel de manipulation...<text:s/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- Vacances apprenantes.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- De l’enseignant(e).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- Accompagnement éducatif, aides aux devoirs.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- Les salles communes : BCD, arts, informatique...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- Éducation au développement durable.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- Lieux pour l’EPS et matériel disponible.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- Évaluations CP-CE1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- Matériel pédagogique et fournitures scolaires.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- Dispositif scolarisation de moins de 3 ans.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- Tableau : s’entraîner à écrire en cursive, gestion.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- Classe dédoublée (100% de réussite GS, CP, CE1).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- Le livret scolaire unique (LSU) : bilans périodiques, de fin de cycle, attestations.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- Scolarisation des moins de 3 ans (Projet pédagogique et éducatif).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- Carnet de suivi des apprentissages (maternelle).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- Le livret de parcours inclusif (LPI).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- Les règles de vie de la classe : construction...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III. L’aspect relationnel</text:p>
          </table:table-cell>
          <table:table-cell table:style-name="TableCell452">
            <text:p text:style-name="P453"><text:span text:style-name="T454">Lu, vu, demandé, fait, appris...</text:span></text:p>
          </table:table-cell>
          <table:table-cell table:style-name="TableCell455">
            <text:p text:style-name="P456"><text:span text:style-name="T457">III. L’aspect relationnel</text:span></text:p>
          </table:table-cell>
          <table:table-cell table:style-name="TableCell458">
            <text:p text:style-name="P459">Lu, vu, demandé, fait, appris...</text:p>
          </table:table-cell>
        </table:table-row>
        <table:table-row table:style-name="TableRow460">
          <table:table-cell table:style-name="TableCell461">
            <text:p text:style-name="P462"><text:span text:style-name="T463">1.<text:s/></text:span><text:span text:style-name="T464">L’enseignant</text:span><text:span text:style-name="T465">(e) 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- Le plan maternelle (2023).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- Pose de voix, gestuelle, temps de parole, déplacements... avec un élève, un groupe, la classe entière.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- Innovation pédagogique : projet innovant, expérimentation péda., CNR Éducation « </text:span><text:span text:style-name="T481">Notre école, faisons-la ensemble</text:span><text:span text:style-name="T482">», appel à manifestation d’intérêt «</text:span><text:span text:style-name="T483"> Innovation dans la forme scolaire </text:span><text:span text:style-name="T484">» du MEN.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- Discipline et autorité.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- Les projets numériques : dispositif « </text:span><text:span text:style-name="T495">Territoires Numériques Éducatifs</text:span><text:span text:style-name="T496"> » ,</text:span><text:span text:style-name="T497"><text:s/></text:span><text:span text:style-name="T498">services numériques s’appuyant sur l’intelligence artificielle au C2 mathématiques et lecture comme Lalilo, projet « </text:span><text:span text:style-name="T499">incubateur académique</text:span><text:span text:style-name="T500"> », groupe thématique numérique 2023-2026.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- Le climat scolaire, bienveillance.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- Le Cadre de Référence des Compétences Numériques.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- Le développement professionnel.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- Le dispositif «<text:s/></text:span><text:span text:style-name="T521">Espaces ludiques en milieu scolaire</text:span><text:span text:style-name="T522"><text:s/>».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- La surveillance des élèves.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- APQ (Activité Physique Quotidienne (30mn).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- La prise en compte des élèves en difficulté.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- Le « </text:span><text:span text:style-name="T544">savoir-nager en sécurité</text:span><text:span text:style-name="T545"> ».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2.<text:s/></text:span><text:span text:style-name="T552">Les élèves</text:span><text:span text:style-name="T553"> 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- Le « </text:span><text:span text:style-name="T559">savoir-rouler à vélo</text:span><text:span text:style-name="T560"> ».<text:s/>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- Les échanges, les interactions, l’entraide, la coopération...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- Le « </text:span><text:span text:style-name="T571">quart d’heure lecture</text:span><text:span text:style-name="T572"> ».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- Les élèves à BEP : prise en compte de l’intégration, les difficultés...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<text:span text:style-name="T582">4.<text:s/></text:span><text:span text:style-name="T583">Les relations hors école</text:span><text:span text:style-name="T584"> 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- Les règles de vie : élaboration, respect, non-respect.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- Les sorties scolaires (circulaire du 13 juin 2023).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- Tableau des responsabilités.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- BCD, gymnase, piscine...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- Correspondance scolaire.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- Les intervenants extérieurs.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- Autonomie.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- Les relations avec la mairie.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3.<text:s/></text:span><text:span text:style-name="T632">Les relations dans l’école</text:span><text:span text:style-name="T633"> 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- La restauration scolaire.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- Le conseil des maîtres : organisation, thème abordés, rôle du directeur.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<text:span text:style-name="T648">- les transports scolaires.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- Le conseil de cycle : organisation, thèmes, projets, périodicité.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- Les relations avec la circonscription : IEN, CPC, secré.</text:span>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- Les intervenants extérieurs : cadrage administratif, rôle, disciplines...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- Relations avec la DSDEN, le Rectorat...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- Les parents d’élèves : réunions, relations, outils de communication, élections de parents d’élèves.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- Conseil école/collège et le Conseil d’école.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- Relations avec les AESH, le maître référent, la MDPH.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<text:span text:style-name="T689">- Plan mercredi.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- Relations avec les ATSEM.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- Le RASED.</text:span>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- Évaluations nationales CP, CE1, CM1 en français et mathématiques.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- Relations avec des associations, des crèches, la PMI...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- Les échanges de services entre enseignants et les décloisonnements.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- Instruction dans la famille.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- Le projet d’école.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<text:span text:style-name="T727">- Les animations pédagogiques.</text:span></text:p>
          </table:table-cell>
          <table:table-cell table:style-name="TableCell728">
            <text:p text:style-name="P729"/>
          </table:table-cell>
        </table:table-row>
      </table:table>
      <text:p text:style-name="P730"/>
      <text:p text:style-name="P731"/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IV. Observation d’une séance</text:p>
          </table:table-cell>
          <table:table-cell table:style-name="TableCell741">
            <text:p text:style-name="P742"><text:span text:style-name="T743">Lu, vu, demandé, fait, appris...</text:span></text:p>
          </table:table-cell>
          <table:table-cell table:style-name="TableCell744">
            <text:p text:style-name="P745"><text:span text:style-name="T746">IV. Observation d’une séance</text:span></text:p>
          </table:table-cell>
          <table:table-cell table:style-name="TableCell747">
            <text:p text:style-name="P748">Lu, vu, demandé, fait, appris...</text:p>
          </table:table-cell>
        </table:table-row>
        <table:table-row table:style-name="TableRow749">
          <table:table-cell table:style-name="TableCell750">
            <text:p text:style-name="P751"><text:span text:style-name="T752">1.<text:s/></text:span><text:span text:style-name="T753">Les finalités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- Pédagogie de projet.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- La place de la séance dans la séquence, dans la progression.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- Situations-problèmes.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- Les objectifs : à atteindre en fin de séance.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- Enseignement explicite.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- Les attendus de fin de cycle (programmes en vigueur) et de fin d’année (Eduscol) CP, CE1, CE2, CM1, CM2 (français, mathématiques).<text:s/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<text:span text:style-name="T785">- La prise en compte des difficultés pendant la séance.</text:span>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- Les repères annuels de progression (Eduscol) C2-C3 (français, mathématiques, EMC).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- Place du numérique.</text:span>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- Lien avec le socle commun de connaissances, de compétences et de culture (C2 et C3).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<text:span text:style-name="T806">- Que font les élèves qui ont terminé ?</text:span>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2.<text:s/></text:span><text:span text:style-name="T813">Le cœur de la séance</text:span><text:span text:style-name="T814"> :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4.<text:s/></text:span><text:span text:style-name="T820">Après la séance</text:span><text:span text:style-name="T821"> :</text:span>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- Les consignes : orales, écrites, reformulées.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- Les évaluations.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- Les modes de regroupement : petit groupe, classe entière, individuel...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- Les prolongements éventuels.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- Les outils, le matériel : à prévoir, les manuels...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- Les corrections.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- Le déroulement : les différentes phases.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- Les traces écrites.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<text:span text:style-name="T863">- La prise en compte de la parole de l’élève.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- Les réinvestissements.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- La durée : ajustement par rapport au prévu.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- La mémorisation.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<text:span text:style-name="T883">3.<text:s/></text:span><text:span text:style-name="T884">Démarche pédagogique</text:span><text:span text:style-name="T885"> :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- L’automatisation des connaissances.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<text:span text:style-name="T895">- La place de l’erreur.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- Le socle commun de connaissances, de compétences et de culture.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pan text:style-name="T905">- La manipulation.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- Le transfert des connaissances : dans d’autres situations.</text:p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- Le rôle du jeu.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- Le passage d’une séance à une autre : comment est conduit ce temps de rupture ?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- Pédagogie différenciée.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<text:span text:style-name="T929">- Les APC.</text:span>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</table:table>
      <text:p text:style-name="P941"/>
      <text:p text:style-name="P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En-tête" style:family="paragraph">
      <style:paragraph-properties>
        <style:tab-stops>
          <style:tab-stop style:type="left" style:position="5.6368in"/>
        </style:tab-stops>
      </style:paragraph-properties>
      <style:text-properties style:font-name="Times New Roman" fo:font-size="10pt" style:font-size-asian="10pt" style:font-size-complex="10pt"/>
    </style:style>
    <style:style style:name="P3" style:parent-style-name="Pieddepag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© Sophie Briquet-Duhazé<text:tab/><text:s text:c="99"/>Mise à jour septembre 2023</text:p>
      </style:header>
      <style:footer>
        <text:p text:style-name="P3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ophie Briquet-Duhazé</meta:initial-creator>
    <dc:creator>Sophie Briquet-Duhazé</dc:creator>
    <meta:creation-date>2023-09-19T08:04:00Z</meta:creation-date>
    <dc:date>2023-09-19T08:06:00Z</dc:date>
    <meta:print-date>2023-09-19T08:04:00Z</meta:print-date>
    <meta:template xlink:href="Normal.dotm" xlink:type="simple"/>
    <meta:editing-cycles>4</meta:editing-cycles>
    <meta:editing-duration>PT60S</meta:editing-duration>
    <meta:document-statistic meta:page-count="5" meta:paragraph-count="18" meta:word-count="1459" meta:character-count="9470" meta:row-count="66" meta:non-whitespace-character-count="8029"/>
  </office:meta>
</office:document-meta>
</file>