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P4" style:parent-style-name="Normal" style:family="paragraph">
      <style:paragraph-properties fo:text-align="center">
        <style:tab-stops>
          <style:tab-stop style:type="left" style:position="1.0104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5" style:parent-style-name="Normal" style:family="paragraph">
      <style:paragraph-properties fo:text-align="center">
        <style:tab-stops>
          <style:tab-stop style:type="left" style:position="1.0104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 style:parent-style-name="Normal" style:family="paragraph">
      <style:paragraph-properties fo:text-align="center">
        <style:tab-stops>
          <style:tab-stop style:type="left" style:position="1.0104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olumn8" style:family="table-column">
      <style:table-column-properties style:column-width="1.0798in"/>
    </style:style>
    <style:style style:name="TableColumn9" style:family="table-column">
      <style:table-column-properties style:column-width="9.6062in"/>
    </style:style>
    <style:style style:name="Table7" style:family="table">
      <style:table-properties style:width="10.6861in" fo:margin-left="0in" table:align="left"/>
    </style:style>
    <style:style style:name="TableRow10" style:family="table-row">
      <style:table-row-properties/>
    </style:style>
    <style:style style:name="TableCell11" style:family="table-cell">
      <style:table-cell-properties fo:border="0.0069in solid #00B050" style:writing-mode="lr-tb" fo:padding-top="0in" fo:padding-left="0.075in" fo:padding-bottom="0in" fo:padding-right="0.075in"/>
    </style:style>
    <style:style style:name="P1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13" style:family="table-cell">
      <style:table-cell-properties fo:border="0.0069in solid #00B050" style:writing-mode="lr-tb" fo:padding-top="0in" fo:padding-left="0.075in" fo:padding-bottom="0in" fo:padding-right="0.075in"/>
    </style:style>
    <style:style style:name="P14"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15"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16"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17"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18"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19"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letter-kerning="false"/>
    </style:style>
    <style:style style:name="P20"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21"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22"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TableRow23" style:family="table-row">
      <style:table-row-properties/>
    </style:style>
    <style:style style:name="TableCell24" style:family="table-cell">
      <style:table-cell-properties fo:border="0.0069in solid #00B050" style:writing-mode="lr-tb" fo:padding-top="0in" fo:padding-left="0.075in" fo:padding-bottom="0in" fo:padding-right="0.075in"/>
    </style:style>
    <style:style style:name="P2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26" style:family="table-cell">
      <style:table-cell-properties fo:border="0.0069in solid #00B050" style:writing-mode="lr-tb" fo:padding-top="0in" fo:padding-left="0.075in" fo:padding-bottom="0in" fo:padding-right="0.075in"/>
    </style:style>
    <style:style style:name="P27" style:parent-style-name="Default" style:family="paragraph">
      <style:paragraph-properties fo:text-align="justify"/>
    </style:style>
    <style:style style:name="T28"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9" style:parent-style-name="Policepardéfaut" style:family="text">
      <style:text-properties style:font-name="Times New Roman" style:font-name-complex="Times New Roman" style:use-window-font-color="true" fo:font-size="11pt" style:font-size-asian="11pt" style:font-size-complex="11pt"/>
    </style:style>
    <style:style style:name="T30" style:parent-style-name="Policepardéfaut" style:family="text">
      <style:text-properties style:font-name="Times New Roman" style:font-name-complex="Times New Roman" style:use-window-font-color="true" fo:font-size="11pt" style:font-size-asian="11pt" style:font-size-complex="11pt"/>
    </style:style>
    <style:style style:name="T31" style:parent-style-name="Policepardéfaut" style:family="text">
      <style:text-properties style:font-name="Times New Roman" style:font-name-complex="Times New Roman" style:use-window-font-color="true" fo:font-size="11pt" style:font-size-asian="11pt" style:font-size-complex="11pt"/>
    </style:style>
    <style:style style:name="T32" style:parent-style-name="Policepardéfaut" style:family="text">
      <style:text-properties style:font-name="Times New Roman" style:font-name-complex="Times New Roman" style:use-window-font-color="true" fo:font-size="11pt" style:font-size-asian="11pt" style:font-size-complex="11pt"/>
    </style:style>
    <style:style style:name="T33" style:parent-style-name="Policepardéfaut" style:family="text">
      <style:text-properties style:font-name="Times New Roman" style:font-name-complex="Times New Roman" style:use-window-font-color="true" fo:font-size="11pt" style:font-size-asian="11pt" style:font-size-complex="11pt"/>
    </style:style>
    <style:style style:name="T34" style:parent-style-name="Policepardéfaut" style:family="text">
      <style:text-properties style:font-name="Times New Roman" style:font-name-complex="Times New Roman" style:use-window-font-color="true" fo:font-size="11pt" style:font-size-asian="11pt" style:font-size-complex="11pt"/>
    </style:style>
    <style:style style:name="P3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2" style:parent-style-name="Default" style:family="paragraph">
      <style:paragraph-properties fo:text-align="justify"/>
    </style:style>
    <style:style style:name="T43"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44"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0" style:parent-style-name="Normal" style:family="paragraph">
      <style:paragraph-properties fo:text-align="justify" fo:margin-bottom="0in" fo:line-height="100%">
        <style:tab-stops>
          <style:tab-stop style:type="left" style:position="1.0104in"/>
        </style:tab-stops>
      </style:paragraph-properties>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TableRow53" style:family="table-row">
      <style:table-row-properties/>
    </style:style>
    <style:style style:name="TableCell54" style:family="table-cell">
      <style:table-cell-properties fo:border="0.0069in solid #00B05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56" style:family="table-cell">
      <style:table-cell-properties fo:border="0.0069in solid #00B05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6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64" style:family="table-row">
      <style:table-row-properties/>
    </style:style>
    <style:style style:name="TableCell65" style:family="table-cell">
      <style:table-cell-properties fo:border="0.0069in solid #00B050" style:writing-mode="lr-tb" fo:padding-top="0in" fo:padding-left="0.075in" fo:padding-bottom="0in" fo:padding-right="0.075in"/>
    </style:style>
    <style:style style:name="P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67" style:family="table-cell">
      <style:table-cell-properties fo:border="0.0069in solid #00B050" style:writing-mode="lr-tb" fo:padding-top="0in" fo:padding-left="0.075in" fo:padding-bottom="0in" fo:padding-right="0.075in"/>
    </style:style>
    <style:style style:name="P68"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69"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0"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1"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2"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3"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4"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5"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6"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7"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8"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79"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0"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1"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letter-kerning="false"/>
    </style:style>
    <style:style style:name="P83"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4"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5"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6"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7"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8"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89"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P90" style:parent-style-name="Normal" style:family="paragraph">
      <style:paragraph-properties style:text-autospace="none" fo:text-align="justify" fo:margin-bottom="0in" fo:line-height="100%"/>
      <style:text-properties style:font-name="Times New Roman" style:font-name-complex="Times New Roman" style:letter-kerning="false"/>
    </style:style>
    <style:style style:name="TableRow91" style:family="table-row">
      <style:table-row-properties/>
    </style:style>
    <style:style style:name="TableCell92" style:family="table-cell">
      <style:table-cell-properties fo:border="0.0069in solid #00B050" style:writing-mode="lr-tb" fo:padding-top="0in" fo:padding-left="0.075in" fo:padding-bottom="0in" fo:padding-right="0.075in"/>
    </style:style>
    <style:style style:name="P9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94" style:family="table-cell">
      <style:table-cell-properties fo:border="0.0069in solid #00B050" style:writing-mode="lr-tb" fo:padding-top="0in" fo:padding-left="0.075in" fo:padding-bottom="0in" fo:padding-right="0.075in"/>
    </style:style>
    <style:style style:name="P9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style>
    <style:style style:name="P9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9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9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9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0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style>
    <style:style style:name="P10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02" style:parent-style-name="Normal" style:family="paragraph">
      <style:paragraph-properties fo:text-align="justify" fo:margin-bottom="0in" fo:line-height="100%">
        <style:tab-stops>
          <style:tab-stop style:type="left" style:position="1.0104in"/>
        </style:tab-stops>
      </style:paragraph-properties>
    </style:style>
    <style:style style:name="T103" style:parent-style-name="Policepardéfaut" style:family="text">
      <style:text-properties style:font-name="Times New Roman" style:font-name-complex="Times New Roman"/>
    </style:style>
    <style:style style:name="T104" style:parent-style-name="Policepardéfaut" style:family="text">
      <style:text-properties style:font-name="Times New Roman" style:font-name-complex="Times New Roman"/>
    </style:style>
    <style:style style:name="P10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0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0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0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style>
    <style:style style:name="P10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style>
    <style:style style:name="P11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1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119" style:family="table-row">
      <style:table-row-properties/>
    </style:style>
    <style:style style:name="TableCell120" style:family="table-cell">
      <style:table-cell-properties fo:border="0.0069in solid #00B050" style:writing-mode="lr-tb" fo:padding-top="0in" fo:padding-left="0.075in" fo:padding-bottom="0in" fo:padding-right="0.075in"/>
    </style:style>
    <style:style style:name="P12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122" style:family="table-cell">
      <style:table-cell-properties fo:border="0.0069in solid #00B050" style:writing-mode="lr-tb" fo:padding-top="0in" fo:padding-left="0.075in" fo:padding-bottom="0in" fo:padding-right="0.075in"/>
    </style:style>
    <style:style style:name="P123" style:parent-style-name="Normal" style:family="paragraph">
      <style:paragraph-properties fo:text-align="justify" fo:margin-bottom="0in" fo:line-height="100%">
        <style:tab-stops>
          <style:tab-stop style:type="left" style:position="1.0104in"/>
        </style:tab-stops>
      </style:paragraph-properties>
    </style:style>
    <style:style style:name="T124" style:parent-style-name="Policepardéfaut" style:family="text">
      <style:text-properties style:font-name="Times New Roman" style:font-name-complex="Times New Roman" fo:font-weight="bold" style:font-weight-asian="bold" style:font-weight-complex="bold"/>
    </style:style>
    <style:style style:name="T125" style:parent-style-name="Policepardéfaut" style:family="text">
      <style:text-properties style:font-name="Times New Roman" style:font-name-complex="Times New Roman" fo:font-weight="bold" style:font-weight-asian="bold" style:font-weight-complex="bold"/>
    </style:style>
    <style:style style:name="P12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2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28" style:parent-style-name="Normal" style:family="paragraph">
      <style:paragraph-properties fo:text-align="justify" fo:margin-bottom="0in" fo:line-height="100%">
        <style:tab-stops>
          <style:tab-stop style:type="left" style:position="1.0104in"/>
        </style:tab-stops>
      </style:paragraph-properties>
    </style:style>
    <style:style style:name="T129" style:parent-style-name="Policepardéfaut" style:family="text">
      <style:text-properties style:font-name="Times New Roman" style:font-name-complex="Times New Roman" fo:font-weight="bold" style:font-weight-asian="bold" style:font-weight-complex="bold"/>
    </style:style>
    <style:style style:name="T130" style:parent-style-name="Policepardéfaut" style:family="text">
      <style:text-properties style:font-name="Times New Roman" style:font-name-complex="Times New Roman"/>
    </style:style>
    <style:style style:name="P13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32" style:parent-style-name="Normal" style:family="paragraph">
      <style:paragraph-properties fo:text-align="justify" fo:margin-bottom="0in" fo:line-height="100%">
        <style:tab-stops>
          <style:tab-stop style:type="left" style:position="1.0104in"/>
        </style:tab-stops>
      </style:paragraph-properties>
    </style:style>
    <style:style style:name="T133" style:parent-style-name="Policepardéfaut" style:family="text">
      <style:text-properties style:font-name="Times New Roman" style:font-name-complex="Times New Roman"/>
    </style:style>
    <style:style style:name="T134" style:parent-style-name="Policepardéfaut" style:family="text">
      <style:text-properties style:font-name="Times New Roman" style:font-name-complex="Times New Roman"/>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Times New Roman" style:font-name-complex="Times New Roman"/>
    </style:style>
    <style:style style:name="T137" style:parent-style-name="Policepardéfaut" style:family="text">
      <style:text-properties style:font-name="Times New Roman" style:font-name-complex="Times New Roman" fo:font-weight="bold" style:font-weight-asian="bold" style:font-weight-complex="bold"/>
    </style:style>
    <style:style style:name="T138" style:parent-style-name="Policepardéfaut" style:family="text">
      <style:text-properties style:font-name="Times New Roman" style:font-name-complex="Times New Roman"/>
    </style:style>
    <style:style style:name="P13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40" style:parent-style-name="Normal" style:family="paragraph">
      <style:paragraph-properties fo:text-align="justify" fo:margin-bottom="0in" fo:line-height="100%">
        <style:tab-stops>
          <style:tab-stop style:type="left" style:position="1.0104in"/>
        </style:tab-stops>
      </style:paragraph-properties>
    </style:style>
    <style:style style:name="T141" style:parent-style-name="Policepardéfaut" style:family="text">
      <style:text-properties style:font-name="Times New Roman" style:font-name-complex="Times New Roman"/>
    </style:style>
    <style:style style:name="T142" style:parent-style-name="Policepardéfaut" style:family="text">
      <style:text-properties style:font-name="Times New Roman" style:font-name-complex="Times New Roman" fo:font-weight="bold" style:font-weight-asian="bold" style:font-weight-complex="bold"/>
    </style:style>
    <style:style style:name="T143" style:parent-style-name="Policepardéfaut" style:family="text">
      <style:text-properties style:font-name="Times New Roman" style:font-name-complex="Times New Roman"/>
    </style:style>
    <style:style style:name="T144" style:parent-style-name="Policepardéfaut" style:family="text">
      <style:text-properties style:font-name="Times New Roman" style:font-name-complex="Times New Roman" fo:font-weight="bold" style:font-weight-asian="bold" style:font-weight-complex="bold"/>
    </style:style>
    <style:style style:name="TableRow145" style:family="table-row">
      <style:table-row-properties/>
    </style:style>
    <style:style style:name="TableCell146" style:family="table-cell">
      <style:table-cell-properties fo:border="0.0069in solid #00B050" style:writing-mode="lr-tb" fo:padding-top="0in" fo:padding-left="0.075in" fo:padding-bottom="0in" fo:padding-right="0.075in"/>
    </style:style>
    <style:style style:name="P14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148" style:family="table-cell">
      <style:table-cell-properties fo:border="0.0069in solid #00B050" style:writing-mode="lr-tb" fo:padding-top="0in" fo:padding-left="0.075in" fo:padding-bottom="0in" fo:padding-right="0.075in"/>
    </style:style>
    <style:style style:name="P14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5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5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5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5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00B050" style:writing-mode="lr-tb" fo:padding-top="0in" fo:padding-left="0.075in" fo:padding-bottom="0in" fo:padding-right="0.075in"/>
    </style:style>
    <style:style style:name="P15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157" style:family="table-cell">
      <style:table-cell-properties fo:border-top="0.0069in solid #00B050" fo:border-left="0.0069in solid #00B050" fo:border-bottom="0.0069in solid #00B050" fo:border-right="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159" style:family="table-row">
      <style:table-row-properties/>
    </style:style>
    <style:style style:name="TableCell160" style:family="table-cell">
      <style:table-cell-properties fo:border="0.0069in solid #00B050" style:writing-mode="lr-tb" fo:padding-top="0in" fo:padding-left="0.075in" fo:padding-bottom="0in" fo:padding-right="0.075in"/>
    </style:style>
    <style:style style:name="P16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162" style:family="table-cell">
      <style:table-cell-properties fo:border="0.0069in solid #00B050" style:writing-mode="lr-tb" fo:padding-top="0in" fo:padding-left="0.075in" fo:padding-bottom="0in" fo:padding-right="0.075in"/>
    </style:style>
    <style:style style:name="P16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6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6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167" style:parent-style-name="Normal" style:family="paragraph">
      <style:paragraph-properties style:text-autospace="none" fo:margin-bottom="0in" fo:line-height="100%"/>
      <style:text-properties style:font-name="Times New Roman" style:font-name-complex="Times New Roman" style:letter-kerning="false"/>
    </style:style>
    <style:style style:name="P16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style:letter-kerning="false"/>
    </style:style>
    <style:style style:name="P169" style:parent-style-name="Normal" style:family="paragraph">
      <style:paragraph-properties style:text-autospace="none" fo:margin-bottom="0in" fo:line-height="100%"/>
    </style:style>
    <style:style style:name="T170" style:parent-style-name="Policepardéfaut" style:family="text">
      <style:text-properties style:font-name="Times New Roman" style:font-name-complex="Times New Roman" style:letter-kerning="false"/>
    </style:style>
    <style:style style:name="T171" style:parent-style-name="Policepardéfaut" style:family="text">
      <style:text-properties style:font-name="Times New Roman" style:font-name-complex="Times New Roman" style:letter-kerning="false"/>
    </style:style>
    <style:style style:name="T172" style:parent-style-name="Policepardéfaut" style:family="text">
      <style:text-properties style:font-name="Times New Roman" style:font-name-complex="Times New Roman" style:letter-kerning="false"/>
    </style:style>
    <style:style style:name="T173" style:parent-style-name="Policepardéfaut" style:family="text">
      <style:text-properties style:font-name="Times New Roman" style:font-name-complex="Times New Roman" style:letter-kerning="false"/>
    </style:style>
    <style:style style:name="P174" style:parent-style-name="Normal" style:family="paragraph">
      <style:paragraph-properties style:text-autospace="none" fo:margin-bottom="0in" fo:line-height="100%"/>
      <style:text-properties style:font-name="Times New Roman" style:font-name-complex="Times New Roman" style:letter-kerning="false"/>
    </style:style>
    <style:style style:name="P175" style:parent-style-name="Normal" style:family="paragraph">
      <style:paragraph-properties style:text-autospace="none" fo:margin-bottom="0in" fo:line-height="100%"/>
      <style:text-properties style:font-name="Times New Roman" style:font-name-complex="Times New Roman" style:letter-kerning="false"/>
    </style:style>
    <style:style style:name="TableRow176" style:family="table-row">
      <style:table-row-properties style:min-row-height="0.5034in"/>
    </style:style>
    <style:style style:name="TableCell177" style:family="table-cell">
      <style:table-cell-properties fo:border="0.0069in solid #00B050" style:writing-mode="lr-tb" fo:padding-top="0in" fo:padding-left="0.075in" fo:padding-bottom="0in" fo:padding-right="0.075in"/>
    </style:style>
    <style:style style:name="P17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P179" style:parent-style-name="Normal" style:family="paragraph">
      <style:paragraph-properties fo:margin-bottom="0in" fo:line-height="100%"/>
      <style:text-properties style:font-name="Times New Roman" style:font-name-complex="Times New Roman" fo:color="#00B050"/>
    </style:style>
    <style:style style:name="P180" style:parent-style-name="Normal" style:family="paragraph">
      <style:paragraph-properties fo:margin-bottom="0in" fo:line-height="100%"/>
      <style:text-properties style:font-name="Times New Roman" style:font-name-complex="Times New Roman" fo:color="#00B050"/>
    </style:style>
    <style:style style:name="P181" style:parent-style-name="Normal" style:family="paragraph">
      <style:paragraph-properties fo:margin-bottom="0in" fo:line-height="100%"/>
      <style:text-properties style:font-name="Times New Roman" style:font-name-complex="Times New Roman" fo:color="#00B050"/>
    </style:style>
    <style:style style:name="P182" style:parent-style-name="Normal" style:family="paragraph">
      <style:paragraph-properties fo:margin-bottom="0in" fo:line-height="100%"/>
      <style:text-properties style:font-name="Times New Roman" style:font-name-complex="Times New Roman" fo:color="#00B050"/>
    </style:style>
    <style:style style:name="P183" style:parent-style-name="Normal" style:family="paragraph">
      <style:paragraph-properties fo:margin-bottom="0in" fo:line-height="100%"/>
      <style:text-properties style:font-name="Times New Roman" style:font-name-complex="Times New Roman" fo:font-weight="bold" style:font-weight-asian="bold" style:font-weight-complex="bold" fo:color="#00B050"/>
    </style:style>
    <style:style style:name="P184" style:parent-style-name="Normal" style:family="paragraph">
      <style:paragraph-properties fo:margin-bottom="0in" fo:line-height="100%"/>
      <style:text-properties style:font-name="Times New Roman" style:font-name-complex="Times New Roman" fo:color="#00B050"/>
    </style:style>
    <style:style style:name="P185" style:parent-style-name="Normal" style:family="paragraph">
      <style:paragraph-properties fo:margin-bottom="0in" fo:line-height="100%"/>
      <style:text-properties style:font-name="Times New Roman" style:font-name-complex="Times New Roman" fo:color="#00B050"/>
    </style:style>
    <style:style style:name="P186" style:parent-style-name="Normal" style:family="paragraph">
      <style:paragraph-properties fo:margin-bottom="0in" fo:line-height="100%"/>
      <style:text-properties style:font-name="Times New Roman" style:font-name-complex="Times New Roman" fo:color="#00B050"/>
    </style:style>
    <style:style style:name="TableCell187" style:family="table-cell">
      <style:table-cell-properties fo:border-top="0.0069in solid #00B050" fo:border-left="0.0069in solid #00B050" fo:border-bottom="0.0069in solid #00B050" fo:border-right="0.0069in solid #000000" style:writing-mode="lr-tb" fo:padding-top="0in" fo:padding-left="0.075in" fo:padding-bottom="0in" fo:padding-right="0.075in"/>
    </style:style>
    <style:style style:name="TableColumn189" style:family="table-column">
      <style:table-column-properties style:column-width="0.6763in"/>
    </style:style>
    <style:style style:name="TableColumn190" style:family="table-column">
      <style:table-column-properties style:column-width="2.7388in"/>
    </style:style>
    <style:style style:name="TableColumn191" style:family="table-column">
      <style:table-column-properties style:column-width="3.2625in"/>
    </style:style>
    <style:style style:name="TableColumn192" style:family="table-column">
      <style:table-column-properties style:column-width="2.7784in"/>
    </style:style>
    <style:style style:name="Table188" style:family="table">
      <style:table-properties style:width="9.4562in" fo:margin-left="0in" table:align="left"/>
    </style:style>
    <style:style style:name="TableRow193" style:family="table-row">
      <style:table-row-properties style:min-row-height="0.6361in"/>
    </style:style>
    <style:style style:name="TableCell194" style:family="table-cell">
      <style:table-cell-properties fo:border="0in none #000000" style:writing-mode="lr-tb" fo:padding-top="0in" fo:padding-left="0.075in" fo:padding-bottom="0in" fo:padding-right="0.075in"/>
    </style:style>
    <style:style style:name="P195" style:parent-style-name="Normal" style:family="paragraph">
      <style:paragraph-properties style:text-autospace="none" fo:margin-bottom="0in" fo:line-height="100%"/>
      <style:text-properties style:font-name="Times New Roman" style:font-name-complex="Times New Roman" style:letter-kerning="false"/>
    </style:style>
    <style:style style:name="TableCell196" style:family="table-cell">
      <style:table-cell-properties fo:border="0in none #000000" style:writing-mode="lr-tb" fo:padding-top="0in" fo:padding-left="0.075in" fo:padding-bottom="0in" fo:padding-right="0.075in"/>
    </style:style>
    <style:style style:name="P197" style:parent-style-name="Normal" style:family="paragraph">
      <style:paragraph-properties style:text-autospace="none" fo:margin-bottom="0in" fo:line-height="100%"/>
      <style:text-properties style:font-name="Times New Roman" style:font-name-complex="Times New Roman" style:letter-kerning="false"/>
    </style:style>
    <style:style style:name="P198" style:parent-style-name="Normal" style:family="paragraph">
      <style:paragraph-properties style:text-autospace="none" fo:margin-bottom="0in" fo:line-height="100%"/>
      <style:text-properties style:font-name="Times New Roman" style:font-name-complex="Times New Roman" style:letter-kerning="false"/>
    </style:style>
    <style:style style:name="TableCell199" style:family="table-cell">
      <style:table-cell-properties fo:border="0in none #000000" style:writing-mode="lr-tb" fo:padding-top="0in" fo:padding-left="0.075in" fo:padding-bottom="0in" fo:padding-right="0.075in"/>
    </style:style>
    <style:style style:name="P200" style:parent-style-name="Normal" style:family="paragraph">
      <style:paragraph-properties style:text-autospace="none" fo:margin-bottom="0in" fo:line-height="100%"/>
    </style:style>
    <style:style style:name="T201" style:parent-style-name="Policepardéfaut" style:family="text">
      <style:text-properties style:font-name="Times New Roman" style:font-name-complex="Times New Roman" style:letter-kerning="false"/>
    </style:style>
    <style:style style:name="T202" style:parent-style-name="Policepardéfaut" style:family="text">
      <style:text-properties style:font-name="Times New Roman" style:font-name-complex="Times New Roman" fo:font-style="italic" style:font-style-asian="italic" style:font-style-complex="italic" style:letter-kerning="false"/>
    </style:style>
    <style:style style:name="T203" style:parent-style-name="Policepardéfaut" style:family="text">
      <style:text-properties style:font-name="Times New Roman" style:font-name-complex="Times New Roman" style:letter-kerning="false"/>
    </style:style>
    <style:style style:name="P204" style:parent-style-name="Normal" style:family="paragraph">
      <style:paragraph-properties style:text-autospace="none" fo:margin-bottom="0in" fo:line-height="100%"/>
    </style:style>
    <style:style style:name="T205" style:parent-style-name="Policepardéfaut" style:family="text">
      <style:text-properties style:font-name="Times New Roman" style:font-name-complex="Times New Roman" style:letter-kerning="false"/>
    </style:style>
    <style:style style:name="T206" style:parent-style-name="Policepardéfaut" style:family="text">
      <style:text-properties style:font-name="Times New Roman" style:font-name-complex="Times New Roman" fo:font-style="italic" style:font-style-asian="italic" style:font-style-complex="italic" style:letter-kerning="false"/>
    </style:style>
    <style:style style:name="T207" style:parent-style-name="Policepardéfaut" style:family="text">
      <style:text-properties style:font-name="Times New Roman" style:font-name-complex="Times New Roman" style:letter-kerning="false"/>
    </style:style>
    <style:style style:name="TableCell208" style:family="table-cell">
      <style:table-cell-properties fo:border="0in none #000000" style:writing-mode="lr-tb" fo:padding-top="0in" fo:padding-left="0.075in" fo:padding-bottom="0in" fo:padding-right="0.075in"/>
    </style:style>
    <style:style style:name="P209" style:parent-style-name="Normal" style:family="paragraph">
      <style:paragraph-properties style:text-autospace="none" fo:margin-bottom="0in" fo:line-height="100%"/>
      <style:text-properties style:font-name="Times New Roman" style:font-name-complex="Times New Roman" style:letter-kerning="false"/>
    </style:style>
    <style:style style:name="P210" style:parent-style-name="Normal" style:family="paragraph">
      <style:paragraph-properties style:text-autospace="none" fo:margin-bottom="0in" fo:line-height="100%"/>
      <style:text-properties style:font-name="Times New Roman" style:font-name-complex="Times New Roman" style:letter-kerning="false"/>
    </style:style>
    <style:style style:name="TableRow211" style:family="table-row">
      <style:table-row-properties style:min-row-height="0.402in"/>
    </style:style>
    <style:style style:name="TableCell212" style:family="table-cell">
      <style:table-cell-properties fo:border="0in none #000000" style:writing-mode="lr-tb" fo:padding-top="0in" fo:padding-left="0.075in" fo:padding-bottom="0in" fo:padding-right="0.075in"/>
    </style:style>
    <style:style style:name="P213" style:parent-style-name="Normal" style:family="paragraph">
      <style:paragraph-properties style:text-autospace="none" fo:margin-bottom="0in" fo:line-height="100%"/>
      <style:text-properties style:font-name="Times New Roman" style:font-name-complex="Times New Roman" style:letter-kerning="false"/>
    </style:style>
    <style:style style:name="TableCell214" style:family="table-cell">
      <style:table-cell-properties fo:border="0in none #000000" style:writing-mode="lr-tb" fo:padding-top="0in" fo:padding-left="0.075in" fo:padding-bottom="0in" fo:padding-right="0.075in"/>
    </style:style>
    <style:style style:name="P215" style:parent-style-name="Normal" style:family="paragraph">
      <style:paragraph-properties style:text-autospace="none" fo:margin-bottom="0in" fo:line-height="100%"/>
      <style:text-properties style:font-name="Times New Roman" style:font-name-complex="Times New Roman" style:letter-kerning="false"/>
    </style:style>
    <style:style style:name="P216" style:parent-style-name="Normal" style:family="paragraph">
      <style:paragraph-properties style:text-autospace="none" fo:margin-bottom="0in" fo:line-height="100%"/>
      <style:text-properties style:font-name="Times New Roman" style:font-name-complex="Times New Roman" style:letter-kerning="false"/>
    </style:style>
    <style:style style:name="P217" style:parent-style-name="Normal" style:family="paragraph">
      <style:paragraph-properties style:text-autospace="none" fo:margin-bottom="0in" fo:line-height="100%"/>
      <style:text-properties style:font-name="Times New Roman" style:font-name-complex="Times New Roman" style:letter-kerning="false"/>
    </style:style>
    <style:style style:name="TableCell218" style:family="table-cell">
      <style:table-cell-properties fo:border="0in none #000000" style:writing-mode="lr-tb" fo:padding-top="0in" fo:padding-left="0.075in" fo:padding-bottom="0in" fo:padding-right="0.075in"/>
    </style:style>
    <style:style style:name="P219" style:parent-style-name="Normal" style:family="paragraph">
      <style:paragraph-properties style:text-autospace="none" fo:margin-bottom="0in" fo:line-height="100%"/>
      <style:text-properties style:font-name="Times New Roman" style:font-name-complex="Times New Roman" style:letter-kerning="false"/>
    </style:style>
    <style:style style:name="P220" style:parent-style-name="Normal" style:family="paragraph">
      <style:paragraph-properties style:text-autospace="none" fo:margin-bottom="0in" fo:line-height="100%"/>
      <style:text-properties style:font-name="Times New Roman" style:font-name-complex="Times New Roman" style:letter-kerning="false"/>
    </style:style>
    <style:style style:name="P221" style:parent-style-name="Normal" style:family="paragraph">
      <style:paragraph-properties style:text-autospace="none" fo:margin-bottom="0in" fo:line-height="100%"/>
      <style:text-properties style:font-name="Times New Roman" style:font-name-complex="Times New Roman" style:letter-kerning="false"/>
    </style:style>
    <style:style style:name="TableCell222" style:family="table-cell">
      <style:table-cell-properties fo:border="0in none #000000" style:writing-mode="lr-tb" fo:padding-top="0in" fo:padding-left="0.075in" fo:padding-bottom="0in" fo:padding-right="0.075in"/>
    </style:style>
    <style:style style:name="P223" style:parent-style-name="Normal" style:family="paragraph">
      <style:paragraph-properties style:text-autospace="none" fo:margin-bottom="0in" fo:line-height="100%"/>
      <style:text-properties style:font-name="Times New Roman" style:font-name-complex="Times New Roman" style:letter-kerning="false"/>
    </style:style>
    <style:style style:name="P224" style:parent-style-name="Normal" style:family="paragraph">
      <style:paragraph-properties style:text-autospace="none" fo:margin-bottom="0in" fo:line-height="100%"/>
      <style:text-properties style:font-name="Times New Roman" style:font-name-complex="Times New Roman" style:letter-kerning="false"/>
    </style:style>
    <style:style style:name="P22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226" style:family="table-row">
      <style:table-row-properties/>
    </style:style>
    <style:style style:name="TableCell227" style:family="table-cell">
      <style:table-cell-properties fo:border="0.0069in solid #00B050" style:writing-mode="lr-tb" fo:padding-top="0in" fo:padding-left="0.075in" fo:padding-bottom="0in" fo:padding-right="0.075in"/>
    </style:style>
    <style:style style:name="P22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229" style:family="table-cell">
      <style:table-cell-properties fo:border="0.0069in solid #00B050" style:writing-mode="lr-tb" fo:padding-top="0in" fo:padding-left="0.075in" fo:padding-bottom="0in" fo:padding-right="0.075in"/>
    </style:style>
    <style:style style:name="P230" style:parent-style-name="Normal" style:family="paragraph">
      <style:paragraph-properties fo:text-align="justify" fo:margin-bottom="0in" fo:line-height="100%">
        <style:tab-stops>
          <style:tab-stop style:type="left" style:position="1.0104in"/>
        </style:tab-stops>
      </style:paragraph-properties>
    </style:style>
    <style:style style:name="T231" style:parent-style-name="Policepardéfaut" style:family="text">
      <style:text-properties style:font-name="Times New Roman" style:font-name-complex="Times New Roman" fo:font-weight="bold" style:font-weight-asian="bold" style:font-weight-complex="bold"/>
    </style:style>
    <style:style style:name="T232" style:parent-style-name="Policepardéfaut" style:family="text">
      <style:text-properties style:font-name="Times New Roman" style:font-name-complex="Times New Roman" fo:font-weight="bold" style:font-weight-asian="bold" style:font-weight-complex="bold"/>
    </style:style>
    <style:style style:name="T233" style:parent-style-name="Policepardéfaut" style:family="text">
      <style:text-properties style:font-name="Times New Roman" style:font-name-complex="Times New Roman" fo:font-weight="bold" style:font-weight-asian="bold" style:font-weight-complex="bold"/>
    </style:style>
    <style:style style:name="P234" style:parent-style-name="Normal" style:family="paragraph">
      <style:paragraph-properties fo:text-align="justify" fo:margin-bottom="0in" fo:line-height="100%">
        <style:tab-stops>
          <style:tab-stop style:type="left" style:position="1.0104in"/>
        </style:tab-stops>
      </style:paragraph-properties>
    </style:style>
    <style:style style:name="T235" style:parent-style-name="Policepardéfaut" style:family="text">
      <style:text-properties style:font-name="Times New Roman" style:font-name-complex="Times New Roman"/>
    </style:style>
    <style:style style:name="T236" style:parent-style-name="Policepardéfaut" style:family="text">
      <style:text-properties style:font-name="Times New Roman" style:font-name-complex="Times New Roman"/>
    </style:style>
    <style:style style:name="T237" style:parent-style-name="Policepardéfaut" style:family="text">
      <style:text-properties style:font-name="Times New Roman" style:font-name-complex="Times New Roman"/>
    </style:style>
    <style:style style:name="T238" style:parent-style-name="Policepardéfaut" style:family="text">
      <style:text-properties style:font-name="Times New Roman" style:font-name-complex="Times New Roman"/>
    </style:style>
    <style:style style:name="T239" style:parent-style-name="Policepardéfaut" style:family="text">
      <style:text-properties style:font-name="Times New Roman" style:font-name-complex="Times New Roman"/>
    </style:style>
    <style:style style:name="T240" style:parent-style-name="Policepardéfaut" style:family="text">
      <style:text-properties style:font-name="Times New Roman" style:font-name-complex="Times New Roman" fo:font-weight="bold" style:font-weight-asian="bold" style:font-weight-complex="bold"/>
    </style:style>
    <style:style style:name="P24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24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4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4" style:parent-style-name="Normal" style:family="paragraph">
      <style:paragraph-properties fo:text-align="justify" fo:margin-bottom="0in" fo:line-height="100%">
        <style:tab-stops>
          <style:tab-stop style:type="left" style:position="1.0104in"/>
        </style:tab-stops>
      </style:paragraph-properties>
    </style:style>
    <style:style style:name="T255" style:parent-style-name="Policepardéfaut" style:family="text">
      <style:text-properties style:font-name="Times New Roman" style:font-name-complex="Times New Roman" fo:font-weight="bold" style:font-weight-asian="bold" style:font-weight-complex="bold"/>
    </style:style>
    <style:style style:name="T256" style:parent-style-name="Policepardéfaut" style:family="text">
      <style:text-properties style:font-name="Times New Roman" style:font-name-complex="Times New Roman" fo:font-weight="bold" style:font-weight-asian="bold" style:font-weight-complex="bold"/>
    </style:style>
    <style:style style:name="T257" style:parent-style-name="Policepardéfaut" style:family="text">
      <style:text-properties style:font-name="Times New Roman" style:font-name-complex="Times New Roman" fo:font-weight="bold" style:font-weight-asian="bold" style:font-weight-complex="bold"/>
    </style:style>
    <style:style style:name="P25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5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1" style:parent-style-name="Normal" style:family="paragraph">
      <style:paragraph-properties fo:text-align="justify" fo:margin-bottom="0in" fo:line-height="100%">
        <style:tab-stops>
          <style:tab-stop style:type="left" style:position="1.0104in"/>
        </style:tab-stops>
      </style:paragraph-properties>
    </style:style>
    <style:style style:name="T262" style:parent-style-name="Policepardéfaut" style:family="text">
      <style:text-properties style:font-name="Times New Roman" style:font-name-complex="Times New Roman" fo:font-weight="bold" style:font-weight-asian="bold" style:font-weight-complex="bold"/>
    </style:style>
    <style:style style:name="T263" style:parent-style-name="Policepardéfaut" style:family="text">
      <style:text-properties style:font-name="Times New Roman" style:font-name-complex="Times New Roman" fo:font-weight="bold" style:font-weight-asian="bold" style:font-weight-complex="bold"/>
    </style:style>
    <style:style style:name="P26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6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270" style:family="table-row">
      <style:table-row-properties/>
    </style:style>
    <style:style style:name="TableCell271" style:family="table-cell">
      <style:table-cell-properties fo:border="0.0069in solid #00B050"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273" style:family="table-cell">
      <style:table-cell-properties fo:border="0.0069in solid #00B050"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7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7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7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7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27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8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286" style:family="table-row">
      <style:table-row-properties/>
    </style:style>
    <style:style style:name="TableCell287" style:family="table-cell">
      <style:table-cell-properties fo:border="0.0069in solid #00B050"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289" style:family="table-cell">
      <style:table-cell-properties fo:border="0.0069in solid #00B050" style:writing-mode="lr-tb" fo:padding-top="0in" fo:padding-left="0.075in" fo:padding-bottom="0in" fo:padding-right="0.075in"/>
    </style:style>
    <style:style style:name="P29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29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9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9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29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295" style:family="table-row">
      <style:table-row-properties/>
    </style:style>
    <style:style style:name="TableCell296" style:family="table-cell">
      <style:table-cell-properties fo:border="0.0069in solid #00B050"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298" style:family="table-cell">
      <style:table-cell-properties fo:border="0.0069in solid #00B050"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left" style:position="1.0104in"/>
        </style:tab-stops>
      </style:paragraph-properties>
    </style:style>
    <style:style style:name="T300" style:parent-style-name="Policepardéfaut" style:family="text">
      <style:text-properties style:font-name="Times New Roman" style:font-name-complex="Times New Roman"/>
    </style:style>
    <style:style style:name="T301" style:parent-style-name="Policepardéfaut" style:family="text">
      <style:text-properties style:font-name="Times New Roman" style:font-name-complex="Times New Roman"/>
    </style:style>
    <style:style style:name="T302" style:parent-style-name="Policepardéfaut" style:family="text">
      <style:text-properties style:font-name="Times New Roman" style:font-name-complex="Times New Roman" fo:font-style="italic" style:font-style-asian="italic" style:font-style-complex="italic"/>
    </style:style>
    <style:style style:name="T303" style:parent-style-name="Policepardéfaut" style:family="text">
      <style:text-properties style:font-name="Times New Roman" style:font-name-complex="Times New Roman"/>
    </style:style>
    <style:style style:name="P304" style:parent-style-name="Normal" style:family="paragraph">
      <style:paragraph-properties fo:text-align="justify" fo:margin-bottom="0in" fo:line-height="100%">
        <style:tab-stops>
          <style:tab-stop style:type="left" style:position="1.0104in"/>
        </style:tab-stops>
      </style:paragraph-properties>
    </style:style>
    <style:style style:name="T305" style:parent-style-name="Policepardéfaut" style:family="text">
      <style:text-properties style:font-name="Times New Roman" style:font-name-complex="Times New Roman" fo:font-weight="bold" style:font-weight-asian="bold" style:font-weight-complex="bold"/>
    </style:style>
    <style:style style:name="T306" style:parent-style-name="Policepardéfaut" style:family="text">
      <style:text-properties style:font-name="Times New Roman" style:font-name-complex="Times New Roman"/>
    </style:style>
    <style:style style:name="T307" style:parent-style-name="Policepardéfaut" style:family="text">
      <style:text-properties style:font-name="Times New Roman" style:font-name-complex="Times New Roman"/>
    </style:style>
    <style:style style:name="T308" style:parent-style-name="Policepardéfaut" style:family="text">
      <style:text-properties style:font-name="Times New Roman" style:font-name-complex="Times New Roman" fo:font-weight="bold" style:font-weight-asian="bold" style:font-weight-complex="bold"/>
    </style:style>
    <style:style style:name="P30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10" style:parent-style-name="Normal" style:family="paragraph">
      <style:paragraph-properties fo:text-align="justify">
        <style:tab-stops>
          <style:tab-stop style:type="left" style:position="1.0104in"/>
        </style:tab-stops>
      </style:paragraph-properties>
      <style:text-properties style:font-name="Times New Roman" style:font-name-complex="Times New Roman"/>
    </style:style>
    <style:style style:name="P31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1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1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14" style:family="table-row">
      <style:table-row-properties/>
    </style:style>
    <style:style style:name="TableCell315" style:family="table-cell">
      <style:table-cell-properties fo:border="0.0069in solid #00B050" style:writing-mode="lr-tb" fo:padding-top="0in" fo:padding-left="0.075in" fo:padding-bottom="0in" fo:padding-right="0.075in"/>
    </style:style>
    <style:style style:name="P31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17" style:family="table-cell">
      <style:table-cell-properties fo:border-top="0.0069in solid #00B050" fo:border-left="0.0069in solid #00B050" fo:border-bottom="0.0069in solid #00B050" fo:border-right="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19" style:family="table-row">
      <style:table-row-properties/>
    </style:style>
    <style:style style:name="TableCell320" style:family="table-cell">
      <style:table-cell-properties fo:border="0.0069in solid #00B050" style:writing-mode="lr-tb" fo:padding-top="0in" fo:padding-left="0.075in" fo:padding-bottom="0in" fo:padding-right="0.075in"/>
    </style:style>
    <style:style style:name="P32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22" style:family="table-cell">
      <style:table-cell-properties fo:border="0.0069in solid #00B050" style:writing-mode="lr-tb" fo:padding-top="0in" fo:padding-left="0.075in" fo:padding-bottom="0in" fo:padding-right="0.075in"/>
    </style:style>
    <style:style style:name="P32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24" style:family="table-row">
      <style:table-row-properties/>
    </style:style>
    <style:style style:name="TableCell325" style:family="table-cell">
      <style:table-cell-properties fo:border="0.0069in solid #00B050" style:writing-mode="lr-tb" fo:padding-top="0in" fo:padding-left="0.075in" fo:padding-bottom="0in" fo:padding-right="0.075in"/>
    </style:style>
    <style:style style:name="P32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27" style:family="table-cell">
      <style:table-cell-properties fo:border="0.0069in solid #00B050"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2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3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31" style:family="table-row">
      <style:table-row-properties/>
    </style:style>
    <style:style style:name="TableCell332" style:family="table-cell">
      <style:table-cell-properties fo:border="0.0069in solid #00B050" style:writing-mode="lr-tb" fo:padding-top="0in" fo:padding-left="0.075in" fo:padding-bottom="0in" fo:padding-right="0.075in"/>
    </style:style>
    <style:style style:name="P33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34" style:family="table-cell">
      <style:table-cell-properties fo:border="0.0069in solid #00B050" style:writing-mode="lr-tb" fo:padding-top="0in" fo:padding-left="0.075in" fo:padding-bottom="0in" fo:padding-right="0.075in"/>
    </style:style>
    <style:style style:name="P335" style:parent-style-name="Normal" style:family="paragraph">
      <style:paragraph-properties fo:text-align="justify" fo:margin-bottom="0in" fo:line-height="100%">
        <style:tab-stops>
          <style:tab-stop style:type="left" style:position="1.0104in"/>
        </style:tab-stops>
      </style:paragraph-properties>
    </style:style>
    <style:style style:name="T336" style:parent-style-name="Policepardéfaut" style:family="text">
      <style:text-properties style:font-name="Times New Roman" style:font-name-complex="Times New Roman" fo:font-weight="bold" style:font-weight-asian="bold" style:font-weight-complex="bold"/>
    </style:style>
    <style:style style:name="T337" style:parent-style-name="Policepardéfaut" style:family="text">
      <style:text-properties style:font-name="Times New Roman" style:font-name-complex="Times New Roman" fo:font-weight="bold" style:font-weight-asian="bold" style:font-weight-complex="bold"/>
    </style:style>
    <style:style style:name="P33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3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4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4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4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4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344" style:parent-style-name="Normal" style:family="paragraph">
      <style:paragraph-properties fo:text-align="justify" fo:margin-bottom="0in" fo:line-height="100%">
        <style:tab-stops>
          <style:tab-stop style:type="left" style:position="1.0104in"/>
        </style:tab-stops>
      </style:paragraph-properties>
    </style:style>
    <style:style style:name="T3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3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347" style:parent-style-name="Policepardéfaut" style:family="text">
      <style:text-properties style:font-name="Times New Roman" style:font-name-complex="Times New Roman"/>
    </style:style>
    <style:style style:name="P34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4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1" style:parent-style-name="Default" style:family="paragraph">
      <style:text-properties style:font-name="Times New Roman" style:font-name-complex="Times New Roman" style:use-window-font-color="true"/>
    </style:style>
    <style:style style:name="P352" style:parent-style-name="Normal" style:family="paragraph">
      <style:paragraph-properties fo:text-align="justify" fo:margin-bottom="0in" fo:line-height="100%">
        <style:tab-stops>
          <style:tab-stop style:type="left" style:position="1.0104in"/>
        </style:tab-stops>
      </style:paragraph-properties>
    </style:style>
    <style:style style:name="T353" style:parent-style-name="Policepardéfaut" style:family="text">
      <style:text-properties style:font-name="Times New Roman" style:font-name-complex="Times New Roman" fo:font-weight="bold" style:font-weight-asian="bold" style:font-weight-complex="bold"/>
    </style:style>
    <style:style style:name="T354" style:parent-style-name="Policepardéfaut" style:family="text">
      <style:text-properties style:font-name="Times New Roman" style:font-name-complex="Times New Roman" fo:font-weight="bold" style:font-weight-asian="bold" style:font-weight-complex="bold"/>
    </style:style>
    <style:style style:name="P35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5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6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61" style:family="table-row">
      <style:table-row-properties/>
    </style:style>
    <style:style style:name="TableCell362" style:family="table-cell">
      <style:table-cell-properties fo:border="0.0069in solid #00B050" style:writing-mode="lr-tb" fo:padding-top="0in" fo:padding-left="0.075in" fo:padding-bottom="0in" fo:padding-right="0.075in"/>
    </style:style>
    <style:style style:name="P36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64" style:family="table-cell">
      <style:table-cell-properties fo:border="0.0069in solid #00B050" style:writing-mode="lr-tb" fo:padding-top="0in" fo:padding-left="0.075in" fo:padding-bottom="0in" fo:padding-right="0.075in"/>
    </style:style>
    <style:style style:name="P36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6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6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6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7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78" style:family="table-row">
      <style:table-row-properties/>
    </style:style>
    <style:style style:name="TableCell379" style:family="table-cell">
      <style:table-cell-properties fo:border="0.0069in solid #00B050"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381" style:family="table-cell">
      <style:table-cell-properties fo:border="0.0069in solid #00B050" style:writing-mode="lr-tb" fo:padding-top="0in" fo:padding-left="0.075in" fo:padding-bottom="0in" fo:padding-right="0.075in"/>
    </style:style>
    <style:style style:name="P38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38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8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39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39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399" style:family="table-row">
      <style:table-row-properties/>
    </style:style>
    <style:style style:name="TableCell400" style:family="table-cell">
      <style:table-cell-properties fo:border="0.0069in solid #00B050" style:writing-mode="lr-tb" fo:padding-top="0in" fo:padding-left="0.075in" fo:padding-bottom="0in" fo:padding-right="0.075in"/>
    </style:style>
    <style:style style:name="P40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P40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403" style:family="table-cell">
      <style:table-cell-properties fo:border="0.0069in solid #00B050" style:writing-mode="lr-tb" fo:padding-top="0in" fo:padding-left="0.075in" fo:padding-bottom="0in" fo:padding-right="0.075in"/>
    </style:style>
    <style:style style:name="P40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0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0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0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0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0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1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1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1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1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1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415" style:family="table-row">
      <style:table-row-properties/>
    </style:style>
    <style:style style:name="TableCell416" style:family="table-cell">
      <style:table-cell-properties fo:border="0.0069in solid #00B050" style:writing-mode="lr-tb" fo:padding-top="0in" fo:padding-left="0.075in" fo:padding-bottom="0in" fo:padding-right="0.075in"/>
    </style:style>
    <style:style style:name="P41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418" style:family="table-cell">
      <style:table-cell-properties fo:border="0.0069in solid #00B050" style:writing-mode="lr-tb" fo:padding-top="0in" fo:padding-left="0.075in" fo:padding-bottom="0in" fo:padding-right="0.075in"/>
    </style:style>
    <style:style style:name="P41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20" style:parent-style-name="Normal" style:family="paragraph">
      <style:paragraph-properties fo:text-align="justify" fo:margin-bottom="0in" fo:line-height="100%">
        <style:tab-stops>
          <style:tab-stop style:type="left" style:position="1.0104in"/>
        </style:tab-stops>
      </style:paragraph-properties>
    </style:style>
    <style:style style:name="T421" style:parent-style-name="Policepardéfaut" style:family="text">
      <style:text-properties style:font-name="Times New Roman" style:font-name-complex="Times New Roman"/>
    </style:style>
    <style:style style:name="T422" style:parent-style-name="Policepardéfaut" style:family="text">
      <style:text-properties style:font-name="Times New Roman" style:font-name-complex="Times New Roman"/>
    </style:style>
    <style:style style:name="T423" style:parent-style-name="Policepardéfaut" style:family="text">
      <style:text-properties style:font-name="Times New Roman" style:font-name-complex="Times New Roman"/>
    </style:style>
    <style:style style:name="T424" style:parent-style-name="Policepardéfaut" style:family="text">
      <style:text-properties style:font-name="Times New Roman" style:font-name-complex="Times New Roman"/>
    </style:style>
    <style:style style:name="T425" style:parent-style-name="Policepardéfaut" style:family="text">
      <style:text-properties style:font-name="Times New Roman" style:font-name-complex="Times New Roman"/>
    </style:style>
    <style:style style:name="T426" style:parent-style-name="Policepardéfaut" style:family="text">
      <style:text-properties style:font-name="Times New Roman" style:font-name-complex="Times New Roman"/>
    </style:style>
    <style:style style:name="P42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2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2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35" style:parent-style-name="Normal" style:family="paragraph">
      <style:paragraph-properties fo:text-align="justify" fo:margin-bottom="0in" fo:line-height="100%">
        <style:tab-stops>
          <style:tab-stop style:type="left" style:position="1.0104in"/>
        </style:tab-stops>
      </style:paragraph-properties>
    </style:style>
    <style:style style:name="T436" style:parent-style-name="Policepardéfaut" style:family="text">
      <style:text-properties style:font-name="Times New Roman" style:font-name-complex="Times New Roman" fo:font-weight="bold" style:font-weight-asian="bold" style:font-weight-complex="bold"/>
    </style:style>
    <style:style style:name="T437" style:parent-style-name="Policepardéfaut" style:family="text">
      <style:text-properties style:font-name="Times New Roman" style:font-name-complex="Times New Roman" fo:font-weight="bold" style:font-weight-asian="bold" style:font-weight-complex="bold"/>
    </style:style>
    <style:style style:name="T438" style:parent-style-name="Policepardéfaut" style:family="text">
      <style:text-properties style:font-name="Times New Roman" style:font-name-complex="Times New Roman" fo:font-weight="bold" style:font-weight-asian="bold" style:font-weight-complex="bold"/>
    </style:style>
    <style:style style:name="T439" style:parent-style-name="Policepardéfaut" style:family="text">
      <style:text-properties style:font-name="Times New Roman" style:font-name-complex="Times New Roman"/>
    </style:style>
    <style:style style:name="P440" style:parent-style-name="Normal" style:family="paragraph">
      <style:paragraph-properties fo:text-align="justify" fo:margin-bottom="0in" fo:line-height="100%">
        <style:tab-stops>
          <style:tab-stop style:type="left" style:position="1.0104in"/>
        </style:tab-stops>
      </style:paragraph-properties>
    </style:style>
    <style:style style:name="T441" style:parent-style-name="Policepardéfaut" style:family="text">
      <style:text-properties style:font-name="Times New Roman" style:font-name-complex="Times New Roman"/>
    </style:style>
    <style:style style:name="T442" style:parent-style-name="Policepardéfaut" style:family="text">
      <style:text-properties style:font-name="Times New Roman" style:font-name-complex="Times New Roman"/>
    </style:style>
    <style:style style:name="T443" style:parent-style-name="Policepardéfaut" style:family="text">
      <style:text-properties style:font-name="Times New Roman" style:font-name-complex="Times New Roman"/>
    </style:style>
    <style:style style:name="T444" style:parent-style-name="Policepardéfaut" style:family="text">
      <style:text-properties style:font-name="Times New Roman" style:font-name-complex="Times New Roman"/>
    </style:style>
    <style:style style:name="T445" style:parent-style-name="Policepardéfaut" style:family="text">
      <style:text-properties style:font-name="Times New Roman" style:font-name-complex="Times New Roman" style:letter-kerning="false" fo:font-size="10pt" style:font-size-asian="10pt" style:font-size-complex="10pt"/>
    </style:style>
    <style:style style:name="T446" style:parent-style-name="Policepardéfaut" style:family="text">
      <style:text-properties style:font-name="Times New Roman" style:font-name-complex="Times New Roman"/>
    </style:style>
    <style:style style:name="T447" style:parent-style-name="Policepardéfaut" style:family="text">
      <style:text-properties style:font-name="Times New Roman" style:font-name-complex="Times New Roman"/>
    </style:style>
    <style:style style:name="T448" style:parent-style-name="Policepardéfaut" style:family="text">
      <style:text-properties style:font-name="Times New Roman" style:font-name-complex="Times New Roman"/>
    </style:style>
    <style:style style:name="T449" style:parent-style-name="Policepardéfaut" style:family="text">
      <style:text-properties style:font-name="Times New Roman" style:font-name-complex="Times New Roman"/>
    </style:style>
    <style:style style:name="P45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5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6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6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7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471" style:family="table-row">
      <style:table-row-properties/>
    </style:style>
    <style:style style:name="TableCell472" style:family="table-cell">
      <style:table-cell-properties fo:border="0.0069in solid #00B050" style:writing-mode="lr-tb" fo:padding-top="0in" fo:padding-left="0.075in" fo:padding-bottom="0in" fo:padding-right="0.075in"/>
    </style:style>
    <style:style style:name="P47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474" style:family="table-cell">
      <style:table-cell-properties fo:border="0.0069in solid #00B050" style:writing-mode="lr-tb" fo:padding-top="0in" fo:padding-left="0.075in" fo:padding-bottom="0in" fo:padding-right="0.075in"/>
    </style:style>
    <style:style style:name="P47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7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7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7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479" style:family="table-row">
      <style:table-row-properties/>
    </style:style>
    <style:style style:name="TableCell480" style:family="table-cell">
      <style:table-cell-properties fo:border="0.0069in solid #00B050" style:writing-mode="lr-tb" fo:padding-top="0in" fo:padding-left="0.075in" fo:padding-bottom="0in" fo:padding-right="0.075in"/>
    </style:style>
    <style:style style:name="P48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482" style:family="table-cell">
      <style:table-cell-properties fo:border="0.0069in solid #00B050" style:writing-mode="lr-tb" fo:padding-top="0in" fo:padding-left="0.075in" fo:padding-bottom="0in" fo:padding-right="0.075in"/>
    </style:style>
    <style:style style:name="P48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8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8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8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8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8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8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9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49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49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3" style:parent-style-name="Normal" style:family="paragraph">
      <style:paragraph-properties fo:text-align="justify" fo:margin-bottom="0in" fo:line-height="100%">
        <style:tab-stops>
          <style:tab-stop style:type="left" style:position="1.0104in"/>
        </style:tab-stops>
      </style:paragraph-properties>
    </style:style>
    <style:style style:name="T504" style:parent-style-name="Policepardéfaut" style:family="text">
      <style:text-properties style:font-name="Times New Roman" style:font-name-complex="Times New Roman" fo:font-weight="bold" style:font-weight-asian="bold" style:font-weight-complex="bold"/>
    </style:style>
    <style:style style:name="T505" style:parent-style-name="Policepardéfaut" style:family="text">
      <style:text-properties style:font-name="Times New Roman" style:font-name-complex="Times New Roman"/>
    </style:style>
    <style:style style:name="P50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0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1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1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512" style:family="table-row">
      <style:table-row-properties/>
    </style:style>
    <style:style style:name="TableCell513" style:family="table-cell">
      <style:table-cell-properties fo:border="0.0069in solid #00B050" style:writing-mode="lr-tb" fo:padding-top="0in" fo:padding-left="0.075in" fo:padding-bottom="0in" fo:padding-right="0.075in"/>
    </style:style>
    <style:style style:name="P51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515" style:family="table-cell">
      <style:table-cell-properties fo:border-top="0.0069in solid #00B050" fo:border-left="0.0069in solid #00B050" fo:border-bottom="0.0069in solid #00B050" fo:border-right="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Column518" style:family="table-column">
      <style:table-column-properties style:column-width="1.1291in"/>
    </style:style>
    <style:style style:name="TableColumn519" style:family="table-column">
      <style:table-column-properties style:column-width="4.8805in"/>
    </style:style>
    <style:style style:name="TableColumn520" style:family="table-column">
      <style:table-column-properties style:column-width="3.4465in"/>
    </style:style>
    <style:style style:name="Table517" style:family="table">
      <style:table-properties style:width="9.4562in" fo:margin-left="0in" table:align="left"/>
    </style:style>
    <style:style style:name="TableRow521" style:family="table-row">
      <style:table-row-properties style:min-row-height="0.3375in"/>
    </style:style>
    <style:style style:name="TableCell522" style:family="table-cell">
      <style:table-cell-properties fo:border="0in none #000000" style:writing-mode="lr-tb" fo:padding-top="0in" fo:padding-left="0.075in" fo:padding-bottom="0in" fo:padding-right="0.075in"/>
    </style:style>
    <style:style style:name="P523" style:parent-style-name="Default" style:family="paragraph">
      <style:text-properties style:font-name="Times New Roman" style:font-name-complex="Times New Roman" style:use-window-font-color="true" fo:font-size="11pt" style:font-size-asian="11pt" style:font-size-complex="11pt"/>
    </style:style>
    <style:style style:name="TableCell524" style:family="table-cell">
      <style:table-cell-properties fo:border="0in none #000000" style:writing-mode="lr-tb" fo:padding-top="0in" fo:padding-left="0.075in" fo:padding-bottom="0in" fo:padding-right="0.075in"/>
    </style:style>
    <style:style style:name="P525" style:parent-style-name="Default" style:family="paragraph">
      <style:paragraph-properties fo:text-align="justify"/>
    </style:style>
    <style:style style:name="T526"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ell527" style:family="table-cell">
      <style:table-cell-properties fo:border="0in none #000000" style:writing-mode="lr-tb" fo:padding-top="0in" fo:padding-left="0.075in" fo:padding-bottom="0in" fo:padding-right="0.075in"/>
    </style:style>
    <style:style style:name="P528" style:parent-style-name="Default" style:family="paragraph">
      <style:paragraph-properties fo:text-align="justify"/>
    </style:style>
    <style:style style:name="T529"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Row530" style:family="table-row">
      <style:table-row-properties style:min-row-height="0.2465in"/>
    </style:style>
    <style:style style:name="TableCell531" style:family="table-cell">
      <style:table-cell-properties fo:border="0in none #000000" style:writing-mode="lr-tb" fo:padding-top="0in" fo:padding-left="0.075in" fo:padding-bottom="0in" fo:padding-right="0.075in"/>
    </style:style>
    <style:style style:name="P532" style:parent-style-name="Default" style:family="paragraph">
      <style:paragraph-properties fo:text-align="justify"/>
    </style:style>
    <style:style style:name="T533"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ell534" style:family="table-cell">
      <style:table-cell-properties fo:border="0in none #000000" style:writing-mode="lr-tb" fo:padding-top="0in" fo:padding-left="0.075in" fo:padding-bottom="0in" fo:padding-right="0.075in"/>
    </style:style>
    <style:style style:name="P53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536" style:family="table-cell">
      <style:table-cell-properties fo:border="0in none #000000" style:writing-mode="lr-tb" fo:padding-top="0in" fo:padding-left="0.075in" fo:padding-bottom="0in" fo:padding-right="0.075in"/>
    </style:style>
    <style:style style:name="P53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38" style:family="table-row">
      <style:table-row-properties style:min-row-height="0.5097in"/>
    </style:style>
    <style:style style:name="TableCell539" style:family="table-cell">
      <style:table-cell-properties fo:border="0in none #000000" style:writing-mode="lr-tb" fo:padding-top="0in" fo:padding-left="0.075in" fo:padding-bottom="0in" fo:padding-right="0.075in"/>
    </style:style>
    <style:style style:name="P540" style:parent-style-name="Default" style:family="paragraph">
      <style:paragraph-properties fo:text-align="justify"/>
    </style:style>
    <style:style style:name="T541"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ell542" style:family="table-cell">
      <style:table-cell-properties fo:border="0in none #000000" style:writing-mode="lr-tb" fo:padding-top="0in" fo:padding-left="0.075in" fo:padding-bottom="0in" fo:padding-right="0.075in"/>
    </style:style>
    <style:style style:name="P54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544" style:family="table-cell">
      <style:table-cell-properties fo:border="0in none #000000" style:writing-mode="lr-tb" fo:padding-top="0in" fo:padding-left="0.075in" fo:padding-bottom="0in" fo:padding-right="0.075in"/>
    </style:style>
    <style:style style:name="P54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46" style:family="table-row">
      <style:table-row-properties style:min-row-height="0.2472in"/>
    </style:style>
    <style:style style:name="TableCell547" style:family="table-cell">
      <style:table-cell-properties fo:border="0in none #000000" style:writing-mode="lr-tb" fo:padding-top="0in" fo:padding-left="0.075in" fo:padding-bottom="0in" fo:padding-right="0.075in"/>
    </style:style>
    <style:style style:name="P548" style:parent-style-name="Default" style:family="paragraph">
      <style:paragraph-properties fo:text-align="justify"/>
    </style:style>
    <style:style style:name="T549"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ell550" style:family="table-cell">
      <style:table-cell-properties fo:border="0in none #000000"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552" style:family="table-cell">
      <style:table-cell-properties fo:border="0in none #000000" style:writing-mode="lr-tb" fo:padding-top="0in" fo:padding-left="0.075in" fo:padding-bottom="0in" fo:padding-right="0.075in"/>
    </style:style>
    <style:style style:name="P55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54" style:family="table-row">
      <style:table-row-properties style:min-row-height="0.4222in"/>
    </style:style>
    <style:style style:name="TableCell555" style:family="table-cell">
      <style:table-cell-properties fo:border="0in none #000000" style:writing-mode="lr-tb" fo:padding-top="0in" fo:padding-left="0.075in" fo:padding-bottom="0in" fo:padding-right="0.075in"/>
    </style:style>
    <style:style style:name="P556" style:parent-style-name="Default" style:family="paragraph">
      <style:paragraph-properties fo:text-align="justify"/>
    </style:style>
    <style:style style:name="T557"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ell558" style:family="table-cell">
      <style:table-cell-properties fo:border="0in none #000000"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560" style:family="table-cell">
      <style:table-cell-properties fo:border="0in none #000000"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6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6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6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6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6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567" style:family="table-row">
      <style:table-row-properties/>
    </style:style>
    <style:style style:name="TableCell568" style:family="table-cell">
      <style:table-cell-properties fo:border="0.0069in solid #00B050" style:writing-mode="lr-tb" fo:padding-top="0in" fo:padding-left="0.075in" fo:padding-bottom="0in" fo:padding-right="0.075in"/>
    </style:style>
    <style:style style:name="P56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570" style:family="table-cell">
      <style:table-cell-properties fo:border="0.0069in solid #00B050" style:writing-mode="lr-tb" fo:padding-top="0in" fo:padding-left="0.075in" fo:padding-bottom="0in" fo:padding-right="0.075in"/>
    </style:style>
    <style:style style:name="P57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7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578" style:family="table-row">
      <style:table-row-properties/>
    </style:style>
    <style:style style:name="TableCell579" style:family="table-cell">
      <style:table-cell-properties fo:border="0.0069in solid #00B050" style:writing-mode="lr-tb" fo:padding-top="0in" fo:padding-left="0.075in" fo:padding-bottom="0in" fo:padding-right="0.075in"/>
    </style:style>
    <style:style style:name="P58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581" style:family="table-cell">
      <style:table-cell-properties fo:border-top="0.0069in solid #00B050" fo:border-left="0.0069in solid #00B050" fo:border-bottom="0.0069in solid #00B050" fo:border-right="0.0069in solid #000000" style:writing-mode="lr-tb" fo:padding-top="0in" fo:padding-left="0.075in" fo:padding-bottom="0in" fo:padding-right="0.075in"/>
    </style:style>
    <style:style style:name="P58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58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8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9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9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9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59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594" style:family="table-row">
      <style:table-row-properties/>
    </style:style>
    <style:style style:name="TableCell595" style:family="table-cell">
      <style:table-cell-properties fo:border="0.0069in solid #00B050" style:writing-mode="lr-tb" fo:padding-top="0in" fo:padding-left="0.075in" fo:padding-bottom="0in" fo:padding-right="0.075in"/>
    </style:style>
    <style:style style:name="P59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597" style:family="table-cell">
      <style:table-cell-properties fo:border="0.0069in solid #00B050" style:writing-mode="lr-tb" fo:padding-top="0in" fo:padding-left="0.075in" fo:padding-bottom="0in" fo:padding-right="0.075in"/>
    </style:style>
    <style:style style:name="P59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59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601" style:family="table-row">
      <style:table-row-properties/>
    </style:style>
    <style:style style:name="TableCell602" style:family="table-cell">
      <style:table-cell-properties fo:border="0.0069in solid #00B050" style:writing-mode="lr-tb" fo:padding-top="0in" fo:padding-left="0.075in" fo:padding-bottom="0in" fo:padding-right="0.075in"/>
    </style:style>
    <style:style style:name="P60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604" style:family="table-cell">
      <style:table-cell-properties fo:border="0.0069in solid #00B050" style:writing-mode="lr-tb"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6"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8"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0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10"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style:style>
    <style:style style:name="P61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12"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13"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14"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TableRow615" style:family="table-row">
      <style:table-row-properties/>
    </style:style>
    <style:style style:name="TableCell616" style:family="table-cell">
      <style:table-cell-properties fo:border="0.0069in solid #00B050" style:writing-mode="lr-tb" fo:padding-top="0in" fo:padding-left="0.075in" fo:padding-bottom="0in" fo:padding-right="0.075in"/>
    </style:style>
    <style:style style:name="P61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618" style:family="table-cell">
      <style:table-cell-properties fo:border="0.0069in solid #00B050" style:writing-mode="lr-tb" fo:padding-top="0in" fo:padding-left="0.075in" fo:padding-bottom="0in" fo:padding-right="0.075in"/>
    </style:style>
    <style:style style:name="P619" style:parent-style-name="Normal" style:family="paragraph">
      <style:paragraph-properties fo:text-align="justify" fo:margin-bottom="0in" fo:line-height="100%">
        <style:tab-stops>
          <style:tab-stop style:type="left" style:position="1.0104in"/>
        </style:tab-stops>
      </style:paragraph-properties>
    </style:style>
    <style:style style:name="T620" style:parent-style-name="Policepardéfaut" style:family="text">
      <style:text-properties style:font-name="Times New Roman" style:font-name-complex="Times New Roman" fo:font-weight="bold" style:font-weight-asian="bold" style:font-weight-complex="bold"/>
    </style:style>
    <style:style style:name="P621"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22" style:parent-style-name="Normal" style:family="paragraph">
      <style:paragraph-properties fo:text-align="justify" fo:margin-bottom="0in" fo:line-height="100%">
        <style:tab-stops>
          <style:tab-stop style:type="left" style:position="1.0104in"/>
        </style:tab-stops>
      </style:paragraph-properties>
    </style:style>
    <style:style style:name="T623" style:parent-style-name="Policepardéfaut" style:family="text">
      <style:text-properties style:font-name="Times New Roman" style:font-name-complex="Times New Roman"/>
    </style:style>
    <style:style style:name="T624" style:parent-style-name="Policepardéfaut" style:family="text">
      <style:text-properties style:font-name="Times New Roman" style:font-name-complex="Times New Roman"/>
    </style:style>
    <style:style style:name="T625" style:parent-style-name="Policepardéfaut" style:family="text">
      <style:text-properties style:font-name="Times New Roman" style:font-name-complex="Times New Roman"/>
    </style:style>
    <style:style style:name="T626" style:parent-style-name="Policepardéfaut" style:family="text">
      <style:text-properties style:font-name="Times New Roman" style:font-name-complex="Times New Roman"/>
    </style:style>
    <style:style style:name="T627" style:parent-style-name="Policepardéfaut" style:family="text">
      <style:text-properties style:font-name="Times New Roman" style:font-name-complex="Times New Roman" style:letter-kerning="false"/>
    </style:style>
    <style:style style:name="T628" style:parent-style-name="Policepardéfaut" style:family="text">
      <style:text-properties style:font-name="Times New Roman" style:font-name-complex="Times New Roman"/>
    </style:style>
    <style:style style:name="T629" style:parent-style-name="Policepardéfaut" style:family="text">
      <style:text-properties style:font-name="Times New Roman" style:font-name-complex="Times New Roman"/>
    </style:style>
    <style:style style:name="T630" style:parent-style-name="Policepardéfaut" style:family="text">
      <style:text-properties style:font-name="Times New Roman" style:font-name-complex="Times New Roman"/>
    </style:style>
    <style:style style:name="T631" style:parent-style-name="Policepardéfaut" style:family="text">
      <style:text-properties style:font-name="Times New Roman" style:font-name-complex="Times New Roman"/>
    </style:style>
    <style:style style:name="T632" style:parent-style-name="Policepardéfaut" style:family="text">
      <style:text-properties style:font-name="Times New Roman" style:font-name-complex="Times New Roman"/>
    </style:style>
    <style:style style:name="T633" style:parent-style-name="Policepardéfaut" style:family="text">
      <style:text-properties style:font-name="Times New Roman" style:font-name-complex="Times New Roman"/>
    </style:style>
    <style:style style:name="T634" style:parent-style-name="Policepardéfaut" style:family="text">
      <style:text-properties style:font-name="Times New Roman" style:font-name-complex="Times New Roman"/>
    </style:style>
    <style:style style:name="TableRow635" style:family="table-row">
      <style:table-row-properties/>
    </style:style>
    <style:style style:name="TableCell636" style:family="table-cell">
      <style:table-cell-properties fo:border="0.0069in solid #00B050" style:writing-mode="lr-tb" fo:padding-top="0in" fo:padding-left="0.075in" fo:padding-bottom="0in" fo:padding-right="0.075in"/>
    </style:style>
    <style:style style:name="P637"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fo:font-weight="bold" style:font-weight-asian="bold" style:font-weight-complex="bold" fo:color="#00B050"/>
    </style:style>
    <style:style style:name="TableCell638" style:family="table-cell">
      <style:table-cell-properties fo:border="0.0069in solid #00B050" style:writing-mode="lr-tb" fo:padding-top="0in" fo:padding-left="0.075in" fo:padding-bottom="0in" fo:padding-right="0.075in"/>
    </style:style>
    <style:style style:name="P639" style:parent-style-name="Normal" style:family="paragraph">
      <style:paragraph-properties fo:text-align="justify" fo:margin-bottom="0in" fo:line-height="100%">
        <style:tab-stops>
          <style:tab-stop style:type="left" style:position="1.0104in"/>
        </style:tab-stops>
      </style:paragraph-properties>
      <style:text-properties style:font-name="Times New Roman" style:font-name-complex="Times New Roman"/>
    </style:style>
    <style:style style:name="P640" style:parent-style-name="Normal" style:family="paragraph">
      <style:paragraph-properties>
        <style:tab-stops>
          <style:tab-stop style:type="left" style:position="1.0104in"/>
        </style:tab-stops>
      </style:paragraph-properties>
      <style:text-properties style:font-name="Times New Roman" style:font-name-complex="Times New Roman" fo:font-weight="bold" style:font-weight-asian="bold" style:font-weight-complex="bold" fo:font-size="16pt" style:font-size-asian="16pt" style:font-size-complex="16pt"/>
    </style:style>
  </office:automatic-styles>
  <office:body>
    <office:text text:use-soft-page-breaks="true">
      <text:p text:style-name="P1"/>
      <text:p text:style-name="P4">Rapports de jurys<text:s/>CRPE 2022</text:p>
      <text:p text:style-name="P5">Résumé des conseils pour l’oral d’entretien<text:s/>(5mn exposé et 10 mn question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Aix Marseille</text:p>
          </table:table-cell>
          <table:table-cell table:style-name="TableCell13">
            <text:p text:style-name="P14">- Organiser<text:s/>le<text:s/>discours de façon dynamique et<text:s/>mettre en valeur des<text:s/>points du<text:s/>parcours qui éclairent<text:s/>la motivation :<text:s/>ces<text:s/>éléments, en plus de ceux figurant sur<text:s/>la fiche individuelle,<text:s/>guident<text:s/>le jury dans ses questions.</text:p>
            <text:p text:style-name="P15">- La plupart des candidats ont préparé avec sérieux cette partie de l’épreuve ;<text:s/>niveau de langue très satisfaisant,<text:s/>indispensable pour exercer le futur métier d’enseignant. Les meilleurs candidats savent capter l’attention du jury<text:s/>par leur diction et leur prosodie, parfois soutenue d’une gestuelle appropriée.</text:p>
            <text:p text:style-name="P16">-<text:s/>De nombreux candidats<text:s/>ont<text:s/>une bonne gestion du temps de leur présentation qui ne dépasse pas les<text:s/>5<text:s/>minutes.<text:s/></text:p>
            <text:p text:style-name="P17">- D’autres<text:s/>présentations<text:s/>sont<text:s/>trop courtes<text:s/>et<text:s/>ne sont qu’une lecture oralisée de<text:s/>la fiche de<text:s/>renseignement.</text:p>
            <text:p text:style-name="P18">-<text:s/>Des candidats ont de mis en<text:s/>perspective les compétences acquises<text:s/>antérieurement au service de leur futur métier ;<text:s/>d’autres décrivent sans lien entre elles une succession d’expériences<text:s/>sans<text:s/>cohérence.</text:p>
            <text:p text:style-name="P19">Conseils :</text:p>
            <text:p text:style-name="P20">- Préparer en amont la présentation et opérer des choix<text:s/>pour éviter la redite de la fiche individuelle et<text:s/>veiller à sa durée.<text:s/></text:p>
            <text:p text:style-name="P21">- Structurer la présentation, annoncer éventuellement un plan et ne pas se limiter à une liste des<text:s/>compétences acquises mais veiller à bien investir le champ de la motivation qui constitue l’objectif majeur. C’est le lien entre le parcours de formation et la projection dans le métier de<text:s/>PE<text:s/>qui doit être approfondi.</text:p>
            <text:p text:style-name="P22">- Mettre en regard le parcours professionnel et le référentiel de compétences de<text:s/>PE<text:s/>qui liste les attendus du métier.</text:p>
          </table:table-cell>
        </table:table-row>
        <table:table-row table:style-name="TableRow23">
          <table:table-cell table:style-name="TableCell24">
            <text:p text:style-name="P25">Amiens</text:p>
          </table:table-cell>
          <table:table-cell table:style-name="TableCell26">
            <text:p text:style-name="P27"><text:span text:style-name="T28">-<text:s/></text:span><text:span text:style-name="T29">L'exposé est préparé et<text:s/></text:span><text:span text:style-name="T30">d</text:span><text:span text:style-name="T31">es candidats<text:s/></text:span><text:span text:style-name="T32">sont<text:s/></text:span><text:span text:style-name="T33">enthousias</text:span><text:span text:style-name="T34">tes.</text:span></text:p>
            <text:p text:style-name="P35">-<text:s/>Le niveau de langue est conforme aux attendus et l’attitude est correcte.<text:s/></text:p>
            <text:p text:style-name="P36">-<text:s/>Peu de candidats mettent en relation leurs parcours scolaire, professionnel et le référentiel de compétences pour exprimer leur motivation.<text:s/></text:p>
            <text:p text:style-name="P37">-<text:s/>Leur présentation ne met pas suffisamment en évidence la prise en compte de la réalité du métier.<text:s/></text:p>
            <text:p text:style-name="P38">- Des candidats attestent de leurs connaissances des droits et devoirs du fonctionnaire ainsi que des missions des enseignants. Ils sont dans l'échange et respectueux du cadre.<text:s/></text:p>
            <text:p text:style-name="P39">-<text:s/>La sollicitation du jury a permis à de nombreux candidats de mettre en valeurs les points du parcours insuffisamment développés dans la présentation et à les articuler avec les motivations.<text:s/></text:p>
            <text:p text:style-name="P40"><text:s/>- Des candidats ont rencontré des difficultés pour justifier leurs choix.<text:s/></text:p>
            <text:p text:style-name="P41">-<text:s/>Une méconnaissance du système éducatif et des conditions d'exercice apparait. L'idéalisation du métier reflète généralement cette méconnaissance.<text:s/></text:p>
            <text:p text:style-name="P42"><text:span text:style-name="T43">Conseils</text:span><text:span text:style-name="T44"> :</text:span></text:p>
            <text:p text:style-name="P45">-<text:s/>Préparer sa présentation en mettant en relation ses parcours scolaire, professionnel, associatif et le référentiel de compétences du PE. Elle doit être structurée.<text:s/></text:p>
            <text:p text:style-name="P46">-<text:s/>Le descriptif du parcours n'est pas l'entrée la plus pertinente. Il serait intéressant de s'appuyer sur un aspect du parcours pour mettre en valeur des compétences et la motivation.<text:s/></text:p>
            <text:p text:style-name="P47">-<text:s/>S’entrainer à présenter ses motivations en 5 minutes : se chronométrer.<text:s/></text:p>
            <text:soft-page-break/>
            <text:p text:style-name="P48">-<text:s/>Lors de l'entretien,<text:s/>mettre en avant ses connaissances et son intérêt pour le fonctionnement du système scolaire, l'organisation institutionnelle, les textes officiels et sa connaissance de la réalité du métier.<text:s/></text:p>
            <text:p text:style-name="P49">-<text:s/>Argumenter ses propos et les illustrer par des situations vécues en stage ou des expériences professionnelles antérieures.<text:s/></text:p>
            <text:p text:style-name="P50"><text:span text:style-name="T51">-<text:s/></text:span><text:span text:style-name="T52">Préparer le questionnement du jury à partir de sa présentation en réfléchissant aux motifs d'un choix assumé et convaincant.</text:span></text:p>
          </table:table-cell>
        </table:table-row>
        <table:table-row table:style-name="TableRow53">
          <table:table-cell table:style-name="TableCell54">
            <text:p text:style-name="P55">Besançon</text:p>
          </table:table-cell>
          <table:table-cell table:style-name="TableCell56">
            <text:p text:style-name="P57">- l’exposé<text:s/>permet au candidat de faire des liens entre ses expériences et formations et le métier de<text:s/>PE, de valoriser son parcours et de montrer son adhésion aux valeurs de la république,<text:s/>comment il souhaite incarner la fonction d’enseignant dans ses multiples dimensions.</text:p>
            <text:p text:style-name="P58">- Le candidat doit faire des choix et valoriser certaines expériences ou formations. Il doit faire preuve d’analyse et montrer une compréhension juste des enjeux de la fonction d’enseignant. Il doit être conscient que ce métier mobilise au-delà des heures de présence des élèves.<text:s/></text:p>
            <text:p text:style-name="P59">-<text:s/>La plupart des candidats se sont exprimés durant au moins<text:s/>3,30<text:s/>mn. Les candidats qui ont une note supérieure à la moyenne ont visiblement préparé leur intervention et ont utilisé la totalité des 5 mn.<text:s/></text:p>
            <text:p text:style-name="P60">Préconisations :<text:s/></text:p>
            <text:p text:style-name="P61">-<text:s/>Cette partie de l’épreuve permet au candidat de montrer sa motivation et de valoriser son parcours.<text:s/><text:s/>Il doit analyser ses expériences et formations et présenter les acquis qu’il a pu développer.<text:s/></text:p>
            <text:p text:style-name="P62">-<text:s/>Dans son exposé, il démontre au jury comment ses savoirs pourront efficacement être mobilisées pour atteindre la posture et les compétences attendues.<text:s/></text:p>
            <text:p text:style-name="P63">-<text:s/>La présentation doit être préparée avec soin, et le temps imparti utilisé le plus efficacement possible.</text:p>
          </table:table-cell>
        </table:table-row>
        <table:table-row table:style-name="TableRow64">
          <table:table-cell table:style-name="TableCell65">
            <text:p text:style-name="P66">Bordeaux</text:p>
          </table:table-cell>
          <table:table-cell table:style-name="TableCell67">
            <text:p text:style-name="P68">- Une présentation pertinente des éléments du parcours qui enrichissent l’argumentation sur les aspirations à devenir PE.</text:p>
            <text:p text:style-name="P69">- Des propos organisés et construits.<text:s/></text:p>
            <text:p text:style-name="P70">- Une clarté de l’expression.<text:s/></text:p>
            <text:p text:style-name="P71">- Une bonne utilisation du temps imparti à l’exposé.<text:s/></text:p>
            <text:p text:style-name="P72">- Un échange authentique.<text:s/></text:p>
            <text:p text:style-name="P73"/>
            <text:p text:style-name="P74">- Certains candidats ont utilisé un registre de langue peu adapté au contexte sélectif d’un concours et aux exigences du métier d’enseignant.<text:s/></text:p>
            <text:p text:style-name="P75">- Une absence d’expression des motivations ou formulées de manière très générale.<text:s/></text:p>
            <text:p text:style-name="P76">- Une liste de motivations sans structuration du propos.<text:s/></text:p>
            <text:p text:style-name="P77">- Un manque de lien entre les éléments du parcours du candidat et la motivation à devenir PE.</text:p>
            <text:p text:style-name="P78">- Une description très linéaire du parcours sans prise de recul du point de vue de la construction des compétences.</text:p>
            <text:p text:style-name="P79">- Une confusion entre animation et enseignement.<text:s/></text:p>
            <text:p text:style-name="P80">- Des discours convenus insuffisamment portés : manque de dynamisme et de force de conviction.<text:s/></text:p>
            <text:p text:style-name="P81"/>
            <text:p text:style-name="P82">Conseils :<text:s/></text:p>
            <text:p text:style-name="P83">- Les exposés des candidats doivent témoigner d’un phrasé élaboré, fondé sur un bon usage de l’intonation et sur une fluidité adaptée.</text:p>
            <text:p text:style-name="P84">- Porter une attention particulière au registre de langue employé, éviter un langage familier et / ou une posture trop relâchée.<text:s/></text:p>
            <text:p text:style-name="P85">- Occuper pleinement le temps de parole dédiés<text:s/>à l’exposé.<text:s/></text:p>
            <text:p text:style-name="P86">- Établir des liens entre les compétences professionnelles déjà acquises et celles du<text:s/>PE<text:s/>à construire, au regard du référentiel de compétences du PE.</text:p>
            <text:p text:style-name="P87">- Mesurer l’écart entre les compétences déjà acquises et celles restant à construire.</text:p>
            <text:p text:style-name="P88">- Identifier précisément dans le parcours du candidat, les éléments qui ont orienté son choix professionnel.<text:s/></text:p>
            <text:p text:style-name="P89">- Réaliser une prestation de manière authentique.</text:p>
            <text:p text:style-name="P90">- Mettre en évidence ses capacités à se projeter dans un nouvel environnement professionnel.<text:s/></text:p>
          </table:table-cell>
        </table:table-row>
        <table:table-row table:style-name="TableRow91">
          <table:table-cell table:style-name="TableCell92">
            <text:p text:style-name="P93">Clermont-Ferrand</text:p>
          </table:table-cell>
          <table:table-cell table:style-name="TableCell94">
            <text:p text:style-name="P95">Exposé</text:p>
            <text:p text:style-name="P96">-<text:s/>Les candidats qui réussissent ont préparé cette présentation. Ils ont un propos structuré et savent mettre en avant l’apport de leur expérience ciblant les compétences acquises et utiles pour le métier d’enseignant.</text:p>
            <text:p text:style-name="P97">-<text:s/>Les présentations ne sont pas toutes préparées : des propos<text:s/>peu structurés et temps imparti<text:s/>non<text:s/>tenu.</text:p>
            <text:p text:style-name="P98">-<text:s/>De nombreux candidats se contentent de présenter leurs diverses expériences de manière chronologique sans<text:s/>extraire des points saillants leur permettant de se projeter dans le métier de<text:s/>PE.</text:p>
            <text:p text:style-name="P99">- Les candidats n’expriment pas suffisamment leur motivation à devenir enseignant.</text:p>
            <text:p text:style-name="P100">Conseils<text:s/></text:p>
            <text:p text:style-name="P101">-<text:s/>Préparer la prise de parole. La présentation de 5 minutes doit être préparée et faire l’objet d’une réflexion en évitant une simple redite de son parcours.</text:p>
            <text:p text:style-name="P102"><text:span text:style-name="T103">-<text:s/></text:span><text:span text:style-name="T104">Identifier et développer les compétences acquises transférables au métier d’enseignant.</text:span></text:p>
            <text:p text:style-name="P105">-<text:s/>Veiller à la mise en voix de cette présentation: débit, articulation, tonalité, signes non verbaux.</text:p>
            <text:p text:style-name="P106">-<text:s/>Exprimer clairement sa motivation à devenir enseignant et savoir argumenter ce choix.</text:p>
            <text:p text:style-name="P107"/>
            <text:p text:style-name="P108">Entretien avec le jury<text:s/></text:p>
            <text:p text:style-name="P109">-<text:s/>L’entretien consiste, pour le jury, à amener le candidat à ce qu’il n’a pas suffisamment fait lors de sa présentation, c’est-à-dire extraire des points saillants de son parcours, valoriser des compétences acquises qu’il pourra réinvestir dans le métier de<text:s/>PE.</text:p>
            <text:p text:style-name="P110">-<text:s/>Le jury cherche à aider les candidats à se différencier en recherchant leur singularité.<text:s/></text:p>
            <text:p text:style-name="P111">-<text:s/>Cette épreuve est souvent mal comprise par le candidat.</text:p>
            <text:p text:style-name="P112">-<text:s/>Les échanges avec le jury permettent à certains candidats de justifier leur motivation et de se projeter dans la réalité du métier d’enseignant.<text:s/></text:p>
            <text:p text:style-name="P113">-<text:s/>L’entretien montre parfois que les candidats ont une représentation partielle ou erronée de l’organisation et du fonctionnement du système éducatif.</text:p>
            <text:p text:style-name="P114">Conseils<text:s/></text:p>
            <text:p text:style-name="P115">-<text:s/>Faire des liens entre l’expérience acquise, qu’elle soit universitaire, professionnelle ou même associative et la connaissance du référentiel de compétences du PE.<text:s/></text:p>
            <text:p text:style-name="P116">-<text:s/>Ne pas hésiter à s’appuyer sur des situations vécues pour mieux justifier son propos.</text:p>
            <text:p text:style-name="P117">-<text:s/>Exprimer clairement sa motivation tout en montrant une juste vision du métier avec ses atouts, ses intérêts mais aussi ses difficultés.</text:p>
            <text:p text:style-name="P118">-<text:s/>Face à des profils souvent semblables, les candidats doivent davantage s’emparer de ce court moment pour mieux se singulariser.<text:s/></text:p>
          </table:table-cell>
        </table:table-row>
        <table:table-row table:style-name="TableRow119">
          <table:table-cell table:style-name="TableCell120">
            <text:p text:style-name="P121">Corse</text:p>
          </table:table-cell>
          <table:table-cell table:style-name="TableCell122">
            <text:p text:style-name="P123"><text:span text:style-name="T124">Exposé</text:span><text:span text:style-name="T125"><text:s/>:<text:s/></text:span></text:p>
            <text:p text:style-name="P126">-<text:s/>Si la plupart avait préparé la présentation de leurs parcours et expériences, la mise en lien avec le projet professionnel de devenir enseignant est souvent restée superficielle, ce qui interroge leur capacité d’analyse pourtant attendue chez un professeur.<text:s/></text:p>
            <text:p text:style-name="P127">-<text:s/>Il est attendu que les candidats qui ont pu bénéficier de stages en tirent partie tant dans l’exposé que dans l’entretien, en les explicitant et en sachant se distancier de ces expériences premières selon l’échange avec le jury.<text:s/></text:p>
            <text:p text:style-name="P128"><text:span text:style-name="T129">Conseils</text:span><text:span text:style-name="T130"><text:s/>:<text:s/></text:span></text:p>
            <text:p text:style-name="P131">-<text:s/>Les éléments du parcours mentionnés sur la fiche d’inscription ne doivent pas s’apparenter à un catalogue d’emplois sans lien avec le projet professionnel de devenir enseignant.<text:s/></text:p>
            <text:p text:style-name="P132"><text:span text:style-name="T133">-<text:s/></text:span><text:span text:style-name="T134">Les candidats doivent</text:span><text:span text:style-name="T135"><text:s/></text:span><text:span text:style-name="T136">veiller à sélectionner les éléments saillants</text:span><text:span text:style-name="T137"><text:s/></text:span><text:span text:style-name="T138">de leurs parcours et expériences qui ont nourri leur projet de devenir enseignant et interroger en quoi ils ont effectivement participé de ce projet.<text:s/></text:span></text:p>
            <text:p text:style-name="P139">-<text:s/>Les travaux de recherche sont à valoriser davantage en lien avec ce qu’ils peuvent apporter aux candidats dans sa pratique de futur enseignant.</text:p>
            <text:p text:style-name="P140"><text:span text:style-name="T141">- Les capacités réflexives et d’analyse, le pragmatisme, la posture éthique, l’écoute, la capacité à s’inscrire dans échange professionnel</text:span><text:span text:style-name="T142"><text:s/></text:span><text:span text:style-name="T143">et à en tirer parti pour faire évoluer sa réflexion, s’inscrivent pleinement dans des compétences attendues chez un futur professeur des écoles</text:span><text:span text:style-name="T144">.<text:s/></text:span></text:p>
          </table:table-cell>
        </table:table-row>
        <table:table-row table:style-name="TableRow145">
          <table:table-cell table:style-name="TableCell146">
            <text:p text:style-name="P147">Créteil</text:p>
          </table:table-cell>
          <table:table-cell table:style-name="TableCell148">
            <text:p text:style-name="P149">-<text:s/>De nombreux candidats n’ont pas utilisé la totalité du temps imparti pour cette présentation.</text:p>
            <text:p text:style-name="P150">-<text:s/>Les exposés sont alors très brefs et ne permettent pas de valoriser les connaissances ni les propositions pédagogiques face à des apprentissages visés.</text:p>
            <text:p text:style-name="P151">-<text:s/>Pour les candidats bien préparés, cette épreuve permet de mettre en valeur leurs connaissances et leur motivation, à l’inverse elle met en relief leurs lacunes.<text:s/>-<text:s/>Les priorités ministérielles et leurs enjeux sont, en général, insuffisamment connus.</text:p>
            <text:p text:style-name="P152">-<text:s/>Pour certains, l’entretien a permis d’engager une réelle réflexion quant à la posture professionnelle, l’éthique et la déontologie du fonctionnaire.</text:p>
            <text:p text:style-name="P153">-<text:s/>Des erreurs de langage récurrentes ainsi qu’un registre de langue qui peut être familier ou non modélisant pénalisent fortement la prestation, ces compétences étant largement appréciées dans la projection dans le métier.</text:p>
          </table:table-cell>
        </table:table-row>
        <table:table-row table:style-name="TableRow154">
          <table:table-cell table:style-name="TableCell155">
            <text:p text:style-name="P156">Dijon</text:p>
          </table:table-cell>
          <table:table-cell table:style-name="TableCell157">
            <text:p text:style-name="P158">Le rapport de jury déposé pour 2022 n’est pas le bon puisqu’il reprend « La connaissance du système éducatif » du CRPE<text:s/>en référence au JO du 27 avril 2013.</text:p>
          </table:table-cell>
        </table:table-row>
        <table:table-row table:style-name="TableRow159">
          <table:table-cell table:style-name="TableCell160">
            <text:p text:style-name="P161">Grenoble</text:p>
          </table:table-cell>
          <table:table-cell table:style-name="TableCell162">
            <text:p text:style-name="P163">-<text:s/>La majorité des candidats a préparé la présentation des motivations et du parcours professionnel.</text:p>
            <text:p text:style-name="P164">-<text:s/>Les valeurs de la République sont connues des meilleurs candidats.</text:p>
            <text:p text:style-name="P165">-<text:s/>Sont en réussite les candidats qui parviennent à valoriser certains éléments de leur parcours tout en montrant<text:s/>leur capacité à réinvestir, dans les missions professionnelles qu’ils souhaitent exercer, les compétences<text:s/>acquises.</text:p>
            <text:p text:style-name="P166">- Entrer dans l’échange avec un sens de l’écoute et faire preuve d’une aisance<text:s/>d’expression. Ce dernier critère est essentiel car trop de candidats usent d’une syntaxe approximative, voire<text:s/>d’une expression parfois défaillante.</text:p>
            <text:p text:style-name="P167">-<text:s/>Mesurer les enjeux des questions posées, préciser le propos, voire le réorienter en fonction des éléments<text:s/>partagés par le jury sont d’autres qualités attendues du candidat.</text:p>
            <text:p text:style-name="P168">Conseils :</text:p>
            <text:p text:style-name="P169"><text:span text:style-name="T170">- N</text:span><text:span text:style-name="T171">e pas viser l’exhaustivité, ce qui serait vain dans le temps imparti</text:span><text:span text:style-name="T172">,</text:span><text:span text:style-name="T173"><text:s/>mais plutôt orienter le propos sur ce qui reflète et illustre le mieux le parcours et les compétences qu’ils ont acquises par celui-ci.<text:s/></text:span></text:p>
            <text:p text:style-name="P174">-<text:s/>Se projeter dans le métier en entrant par les valeurs.<text:s/></text:p>
            <text:p text:style-name="P175">-<text:s/>Cette partie de l’épreuve doit donc avoir été pensée et longuement réfléchie en amont afin de pouvoir présenter un exposé clair et convaincant.</text:p>
          </table:table-cell>
        </table:table-row>
        <table:table-row table:style-name="TableRow176">
          <table:table-cell table:style-name="TableCell177">
            <text:p text:style-name="P178">Guadeloupe</text:p>
            <text:p text:style-name="P179"/>
            <text:p text:style-name="P180"/>
            <text:p text:style-name="P181"/>
            <text:p text:style-name="P182"/>
            <text:p text:style-name="P183"/>
            <text:p text:style-name="P184"/>
            <text:p text:style-name="P185"/>
            <text:p text:style-name="P186"/>
          </table:table-cell>
          <table:table-cell table:style-name="TableCell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xposé<text:s/></text:p>
                </table:table-cell>
                <table:table-cell table:style-name="TableCell196">
                  <text:p text:style-name="P197">L’exposé exprimant les motivations à enseigner au 1er degré est dans l’ensemble bien préparé.<text:s/></text:p>
                  <text:p text:style-name="P198">Le candidat occupe les 5 minutes.<text:s/></text:p>
                </table:table-cell>
                <table:table-cell table:style-name="TableCell199">
                  <text:p text:style-name="P200"><text:span text:style-name="T201">Certaines motivations sont légères et se cantonnent à<text:s/></text:span><text:span text:style-name="T202">« C’est un rêve d’enfant/ J’aime les enfants »<text:s/></text:span><text:span text:style-name="T203">…<text:s/></text:span></text:p>
                  <text:p text:style-name="P204"><text:span text:style-name="T205">Certaines motivations sont extrinsèques au candidat :<text:s/></text:span><text:span text:style-name="T206">« Untel m’a dit que je pouvais me présenter au concours.<text:s/></text:span><text:span text:style-name="T207">»<text:s/></text:span></text:p>
                </table:table-cell>
                <table:table-cell table:style-name="TableCell208">
                  <text:p text:style-name="P209">Porter une réflexion accrue sur son parcours professionnel, associatif, son parcours universitaire voire de formation.<text:s/></text:p>
                  <text:p text:style-name="P210">Mettre ces parcours en cohérence avec les compétences du métier visé.<text:s/></text:p>
                </table:table-cell>
              </table:table-row>
              <table:table-row table:style-name="TableRow211">
                <table:table-cell table:style-name="TableCell212">
                  <text:p text:style-name="P213">Échange<text:s/></text:p>
                </table:table-cell>
                <table:table-cell table:style-name="TableCell214">
                  <text:p text:style-name="P215">Les meilleures candidatures ont su prendre appui sur leur expérience pour se projeter dans le métier.<text:s/></text:p>
                  <text:p text:style-name="P216">Les candidats qui excellent ont une idée précise voire juste du métier d’enseignant.<text:s/></text:p>
                  <text:p text:style-name="P217">Deux candidates ont parlé de leur parcours futur en exprimant vouloir devenir pour l’une, formatrice en passant le CAFIPEMF et pour l’autre, Chef d’établissement.<text:s/></text:p>
                </table:table-cell>
                <table:table-cell table:style-name="TableCell218">
                  <text:p text:style-name="P219">Quelques enseignants n’ont pas su écouter finement les questions du jury.<text:s/></text:p>
                  <text:p text:style-name="P220">Certaines candidatures apparaissent comme étant « par défaut » ;<text:s/>le candidat a du mal à échanger sur sa motivation.<text:s/></text:p>
                  <text:p text:style-name="P221">Un certain laisser-aller a été observé chez certaines candidates notamment concernant la tenue vestimentaire. Les candidats doivent adopter la posture du métier qu’ils souhaitent embrasser. Il apparaît utile de le leur rappeler.<text:s/></text:p>
                </table:table-cell>
                <table:table-cell table:style-name="TableCell222">
                  <text:p text:style-name="P223">La connaissance de la gouvernance semble assez légère : l’organigramme du rectorat n’est pas connu, le Secrétaire Général est quasiment méconnu de tous les candidats.<text:s/></text:p>
                  <text:p text:style-name="P224">Une confusion sur les fonctions des acteurs est notée.<text:s/></text:p>
                </table:table-cell>
              </table:table-row>
            </table:table>
            <text:p text:style-name="P225"/>
          </table:table-cell>
        </table:table-row>
        <table:table-row table:style-name="TableRow226">
          <table:table-cell table:style-name="TableCell227">
            <text:p text:style-name="P228">Guyane</text:p>
          </table:table-cell>
          <table:table-cell table:style-name="TableCell229">
            <text:p text:style-name="P230"><text:span text:style-name="T231">P</text:span><text:span text:style-name="T232">résentation</text:span><text:span text:style-name="T233"> :</text:span></text:p>
            <text:p text:style-name="P234"><text:span text:style-name="T235">-<text:s/></text:span><text:span text:style-name="T236">Les candidats en réussite ont fait preuve de dynamisme dans leur présentation et ont donn</text:span><text:span text:style-name="T237">é</text:span><text:span text:style-name="T238"><text:s/>du relief à leur présentation. Ils ont su extraire et s’appuyer sur les éléments de leur parcours prouvant leurs perspectives d’évolution<text:s/></text:span><text:span text:style-name="T239">dans le métier de PE</text:span><text:span text:style-name="T240">.<text:s/></text:span></text:p>
            <text:p text:style-name="P241">- Les candidats en difficulté ont été peu fluides et peu convaincants (pas de plan ou de cohérence interne du discours) et ne se sont pas projetés.</text:p>
            <text:p text:style-name="P242">Conseils :</text:p>
            <text:p text:style-name="P243">-<text:s/>Mettre en lien les expériences personnelles<text:s/>et le métier de<text:s/>PE.</text:p>
            <text:p text:style-name="P244">-<text:s/>Se projeter dans les fonctions de<text:s/>PE<text:s/>(notamment pour les ATSEM, AESH...)<text:s/>: les différences ne se situent pas au niveau des responsabilités mais concernent l’engagement sur des tâches d’enseignement (sortir de l’animation).</text:p>
            <text:p text:style-name="P245">-<text:s/>Construire une argumentation afin de justifier les choix en affichant sa motivation, ses convictions.</text:p>
            <text:p text:style-name="P246">-<text:s/>Mettre en avant son expérience, notamment pour les contractuels.</text:p>
            <text:p text:style-name="P247">-<text:s/>S’entraîner dans le temps de présentation et structurer son propos.</text:p>
            <text:p text:style-name="P248">-<text:s/>Se cultiver quotidiennement.</text:p>
            <text:p text:style-name="P249">-<text:s/>S’entraîner à la prise de parole.</text:p>
            <text:p text:style-name="P250">- Ne pas omettre de rendre son C.V.<text:s/></text:p>
            <text:p text:style-name="P251">- Parler de soi avec plus d'assurance.</text:p>
            <text:p text:style-name="P252">- Ne pas faire une simple récitation de son CV qui doit être réfléchi et travaillé.</text:p>
            <text:p text:style-name="P253"/>
            <text:p text:style-name="P254"><text:span text:style-name="T255">E</text:span><text:span text:style-name="T256">ntretien</text:span><text:span text:style-name="T257"> :</text:span></text:p>
            <text:p text:style-name="P258">-<text:s/>Cet entretien<text:s/>exigeait du candidat une conscientisation<text:s/>voire une incarnation des Valeurs de l’Institution et une mise en adéquation<text:s/>avec les expériences personnelles et/ou professionnelles.</text:p>
            <text:p text:style-name="P259">-<text:s/>La loyauté est peu ou pas du tout exprimée. Le respect de la hiérarchie et la posture professionnelle sont peu évoqués.</text:p>
            <text:p text:style-name="P260">- Pas de projection dans la posture réflexive au niveau déontologique.</text:p>
            <text:p text:style-name="P261"><text:span text:style-name="T262">Conseils<text:s/></text:span><text:span text:style-name="T263">:</text:span></text:p>
            <text:p text:style-name="P264">-<text:s/>Prendre connaissance des symboles de la République, des<text:s/>droits, devoirs et obligations d’un fonctionnaire.<text:s/></text:p>
            <text:p text:style-name="P265">-<text:s/>S’obliger à approfondir la notion de mixité.</text:p>
            <text:p text:style-name="P266">-<text:s/>Ne pas confondre laïcité et égalité filles-garçons.</text:p>
            <text:p text:style-name="P267">-<text:s/>Actualiser ses connaissances sur<text:s/>les enjeux de l’éducation à la sexualité.</text:p>
            <text:p text:style-name="P268">- Connaître le système éducatif français, les priorités nationales, les valeurs et symboles de la République et les exigences du service public.</text:p>
            <text:p text:style-name="P269">- Connaître la Charte de la laïcité ainsi que ses enjeux, le fonctionnement d’une école.</text:p>
          </table:table-cell>
        </table:table-row>
        <table:table-row table:style-name="TableRow270">
          <table:table-cell table:style-name="TableCell271">
            <text:p text:style-name="P272">Lille</text:p>
          </table:table-cell>
          <table:table-cell table:style-name="TableCell273">
            <text:p text:style-name="P274">- Les candidats ont bien compris la nécessité de mettre leur parcours en cohérence avec les missions liées au métier de<text:s/>PE<text:s/>en perspective du référentiel de compétences professionnelles.<text:s/></text:p>
            <text:p text:style-name="P275">-<text:s/>Les modalités de l’épreuve sont connues, l’exposé a été préparé et sa durée est généralement respectée.<text:s/></text:p>
            <text:p text:style-name="P276">-<text:s/>Le jury a particulièrement apprécié et valorisé les prestations qui ont fait montre d’honnêteté et d’authenticité d’un propos préparé et clairement motivé, énoncées dans un langage adapté et affichant une élocution maîtrisée.<text:s/></text:p>
            <text:p text:style-name="P277">-<text:s/>Grâce à une exploitation judicieuse des temps d’observation et de prises en charge de classe, certains candidats ont déjà construit une véritable identité professionnelle, ont su dépasser la chronologie du parcours pour proposer une analyse et une projection sur les fonctions sollicitées, voire exprimer des besoins en formation.<text:s/></text:p>
            <text:p text:style-name="P278">Conseils<text:s/>:<text:s/></text:p>
            <text:p text:style-name="P279">- Préparer ce temps d’échanges en conservant une liberté d'organisation des idées pour la présentation du parcours et des motivations (pas de plan type) en investissant les<text:s/>5<text:s/>minutes allouées.<text:s/></text:p>
            <text:p text:style-name="P280">-<text:s/>Éluder<text:s/>des expériences personnelles dénuées d’intérêt professionnel.<text:s/></text:p>
            <text:p text:style-name="P281">- Articuler le parcours de formation et l’expérience professionnelle antérieure avec les missions du<text:s/>PE.<text:s/></text:p>
            <text:p text:style-name="P282">- Conscientiser et objectiver les motivations réelles, les justifier par des arguments pertinents, ne pas se limiter à des envies de devenir<text:s/>PE<text:s/>suite à un événement ponctuel (confinement) ou à des rêves d'enfants (« devenir maîtresse »).<text:s/></text:p>
            <text:p text:style-name="P283">- Rester réaliste par rapport à ce qui a été appris pendant les stages : les stages et contrats apportant une expérience concrète doivent être valorisés quant à la prise en compte de la réalité des contextes d’exercice et à l’expression d’une analyse qui participe à la construction de gestes professionnels. Pour autant, trois semaines de présence en classe ne peuvent suffire à maîtriser la pédagogie et la didactique.</text:p>
            <text:p text:style-name="P284">- Adopter une attitude et une posture positives et engagées.<text:s/></text:p>
            <text:p text:style-name="P285">- Envisager plus finement ses représentations du métier en distinguant davantage les caractéristiques des différentes professions des acteurs travaillant autour de l’élève/enfant (enseignant, AESH, ATSEM, animateur…) et en précisant les modalités de leur partenariat.</text:p>
          </table:table-cell>
        </table:table-row>
        <table:table-row table:style-name="TableRow286">
          <table:table-cell table:style-name="TableCell287">
            <text:p text:style-name="P288">Limoges</text:p>
          </table:table-cell>
          <table:table-cell table:style-name="TableCell289">
            <text:p text:style-name="P290">Conseils :</text:p>
            <text:p text:style-name="P291">Il est attendu du candidat qu’il puisse :</text:p>
            <text:p text:style-name="P292">- conduire une réflexion approfondie de la motivation pour être en mesure d’anticiper les questionnements qui<text:s/>suivent la présentation.</text:p>
            <text:p text:style-name="P293">- se projeter dans le métier et ainsi être en mesure d’expliciter :<text:s/>ce que représente le fait de devenir fonctionnaire avec les droits et les obligations liés à ce statut ;<text:s/>le choix d’exercer dans le premier degré avec des particularités telles que la polyvalence disciplinaire, la<text:s/>diversité des élèves de 3 à 11 ans et de leurs besoins, l’implication dans l’ensemble de la vie scolaire ;<text:s/>l’engagement au sein d’un collectif visant à apporter une contribution active à la réflexion commune.</text:p>
            <text:p text:style-name="P294">- identifier les aspects du métier les plus complexes et leur apporter de premiers éléments de réponse ou de<text:s/>réflexion.</text:p>
          </table:table-cell>
        </table:table-row>
        <table:table-row table:style-name="TableRow295">
          <table:table-cell table:style-name="TableCell296">
            <text:p text:style-name="P297">Lyon</text:p>
          </table:table-cell>
          <table:table-cell table:style-name="TableCell298">
            <text:p text:style-name="P299"><text:span text:style-name="T300">- Éviter</text:span><text:span text:style-name="T301"><text:s/>: «<text:s/></text:span><text:span text:style-name="T302">j'ai toujours voulu être enseignant car j'ai eu une maitresse formidable au primaire</text:span><text:span text:style-name="T303">. » Même si cela participe de la motivation de certains, cela renvoie un manque de maturité qui tend à desservir le candidat.<text:s/></text:span></text:p>
            <text:p text:style-name="P304"><text:span text:style-name="T305">-<text:s/></text:span><text:span text:style-name="T306">N</text:span><text:span text:style-name="T307">écessité de connaitre les droits et devoirs du professeur, voire quelques textes règlementaires.</text:span><text:span text:style-name="T308"><text:s text:c="2"/></text:span></text:p>
            <text:p text:style-name="P309">-<text:s/>Peu de références précises au référentiel métier, sans doute la partie la moins maitrisée par une grande majorité des candidats.<text:s/></text:p>
            <text:p text:style-name="P310">-<text:s/>La majorité des candidats se situe comme futur agent du service public d’éducation.<text:s/></text:p>
            <text:p text:style-name="P311">-<text:s/>Pour les candidats qui ont déjà une expérience de l'enseignement dans un contexte particulier, Il est important<text:s/>de<text:s/>montrer<text:s/>au jury qu'il est bien conscient que ce contexte peut différer dans une autre école et avec un public d'élèves différent.<text:s/></text:p>
            <text:p text:style-name="P312">-<text:s/>Des perceptions diverses mais des représentations plutôt justes y compris sur les heures de travail de préparation.<text:s/></text:p>
            <text:p text:style-name="P313">-<text:s/>La polyvalence du métier est souvent abordée lors de la présentation du candidat et qui fait souvent partie du critère de choix du métier</text:p>
          </table:table-cell>
        </table:table-row>
        <table:table-row table:style-name="TableRow314">
          <table:table-cell table:style-name="TableCell315">
            <text:p text:style-name="P316">Martinique</text:p>
          </table:table-cell>
          <table:table-cell table:style-name="TableCell317">
            <text:p text:style-name="P318"/>
          </table:table-cell>
        </table:table-row>
        <table:table-row table:style-name="TableRow319">
          <table:table-cell table:style-name="TableCell320">
            <text:p text:style-name="P321">Mayotte</text:p>
          </table:table-cell>
          <table:table-cell table:style-name="TableCell322">
            <text:p text:style-name="P323"/>
          </table:table-cell>
        </table:table-row>
        <table:table-row table:style-name="TableRow324">
          <table:table-cell table:style-name="TableCell325">
            <text:p text:style-name="P326">Montpellier</text:p>
          </table:table-cell>
          <table:table-cell table:style-name="TableCell327">
            <text:p text:style-name="P328">Exposé<text:s/>:<text:s/></text:p>
            <text:p text:style-name="P329">-<text:s/>Les candidats n’ont pas toujours su valoriser leur parcours dans la perspective de l’exercice d’une mission d’enseignant<text:s/>(référentiel de compétences du<text:s/>PE).<text:s/></text:p>
            <text:p text:style-name="P330">-<text:s/>Le discours reste donc trop descriptif alors que l’évaluation des candidats porte justement sur les capacités de projection dans le métier.</text:p>
          </table:table-cell>
        </table:table-row>
        <table:table-row table:style-name="TableRow331">
          <table:table-cell table:style-name="TableCell332">
            <text:p text:style-name="P333">Nancy-Metz</text:p>
          </table:table-cell>
          <table:table-cell table:style-name="TableCell334">
            <text:p text:style-name="P335"><text:span text:style-name="T336">Les candidats les plus performants</text:span><text:span text:style-name="T337"> :</text:span></text:p>
            <text:p text:style-name="P338">- prennent appui sur des connaissances ou des expériences personnelles pour enrichir leur exposé.<text:s/></text:p>
            <text:p text:style-name="P339">- se positionnent et argumentent.<text:s/></text:p>
            <text:p text:style-name="P340">- Lors de l’entretien, ils savent interagir avec le jury, analysent bien les situations proposées, construisent leurs réponses en s’appuyant le cas échéant sur les observations faites lors des stages.<text:s/></text:p>
            <text:p text:style-name="P341">- Ils se projettent de manière réaliste et éthique dans leur rôle d’enseignant.<text:s/></text:p>
            <text:p text:style-name="P342"/>
            <text:p text:style-name="P343">Les candidats les moins performants :</text:p>
            <text:p text:style-name="P344"><text:span text:style-name="T345">-<text:s/></text:span><text:span text:style-name="T346"><text:s/></text:span><text:span text:style-name="T347">n’ont pas utilisé tout leur temps d’exposé, ils s’en sont tenus à une présentation et à une paraphrase de leur fiche de présentation individuelle et n’arrivent pas à lier leur parcours au futur métier d’enseignant en s’y projetant concrètement.<text:s/></text:span></text:p>
            <text:p text:style-name="P348">- Ils ont une connaissance sommaire du système éducatif et une incapacité à se représenter la diversité des conditions d’’exercice au regard du référentiel de compétences.<text:s/></text:p>
            <text:p text:style-name="P349">- Ils sont, pour certains, dans l’incapacité de se représenter et de prendre en compte les besoins des élèves.<text:s/></text:p>
            <text:p text:style-name="P350">- Ils éprouvent des difficultés à articuler les enjeux globaux, les réponses immédiates et l’évolution de la situation à moyen terme.<text:s/></text:p>
            <text:p text:style-name="P351"/>
            <text:p text:style-name="P352"><text:span text:style-name="T353">Conseils</text:span><text:span text:style-name="T354"><text:s/>:<text:s/></text:span></text:p>
            <text:p text:style-name="P355">- Être capable de lier son parcours au futur métier d’enseignant en s’y projetant concrètement et en le liant au Référentiel de compétences.<text:s/></text:p>
            <text:p text:style-name="P356">- Être vigilant à la gestion du temps d’exposé.<text:s/></text:p>
            <text:p text:style-name="P357">-<text:s/>Éviter<text:s/>une présentation chronologique de son parcours.<text:s/></text:p>
            <text:p text:style-name="P358">- Préparer l’exposé du parcours en amont pour une présentation structurée.<text:s/></text:p>
            <text:p text:style-name="P359">- Savoir expliciter clairement ses motivations.<text:s/></text:p>
            <text:p text:style-name="P360">- Mettre en avant les compétences actuelles et celles qui restent à acquérir.<text:s/></text:p>
          </table:table-cell>
        </table:table-row>
        <table:table-row table:style-name="TableRow361">
          <table:table-cell table:style-name="TableCell362">
            <text:p text:style-name="P363">Nantes</text:p>
          </table:table-cell>
          <table:table-cell table:style-name="TableCell364">
            <text:p text:style-name="P365">- La majorité des candidats s’appuie sur leur fiche de renseignement.</text:p>
            <text:p text:style-name="P366">- Éviter un récit chronologique du cursus universitaire et des activités réalisées précédemment.</text:p>
            <text:p text:style-name="P367">- Expliciter les liens entre le CV et le métier de PE.</text:p>
            <text:p text:style-name="P368">- Manière dont le projet professionnel s’est construit et les moyens pour y parvenir : cursus, stages, informations, documentation.</text:p>
            <text:p text:style-name="P369">- La représentation construite du métier de PE.</text:p>
            <text:p text:style-name="P370">- Le choix du service public et le sens donné à ce choix.</text:p>
            <text:p text:style-name="P371">- Volonté d’entrer dans cette carrière au bénéfice des élèves et de leurs apprentissages.</text:p>
            <text:p text:style-name="P372">- l’envie de donner à tous les mêmes chances de réussite.</text:p>
            <text:p text:style-name="P373">- La responsabilité d’éduquer de futurs citoyens et la dimension collective du métier de PE.</text:p>
            <text:p text:style-name="P374">- Construire au préalable une réflexion sur sa motivation afin d’anticiper les questions du jury.</text:p>
            <text:p text:style-name="P375">- Que représente le fait de devenir fonctionnaire avec les droits et obligations que cela implique.</text:p>
            <text:p text:style-name="P376">-<text:s/>Choix d’exercer dans le premier degré avec sa polyvalence, la diversité des élèves de 2 à 11 ans et leurs besoins, l’implication dans l’ensemble de la vie scolaire (temps d’accueil, récréations, gestion des situations complexes et relation avec les familles...).</text:p>
            <text:p text:style-name="P377">- L’engagement dans un collectif et nécessité de participer à une réflexion commune.</text:p>
          </table:table-cell>
        </table:table-row>
        <table:table-row table:style-name="TableRow378">
          <table:table-cell table:style-name="TableCell379">
            <text:p text:style-name="P380">Nice</text:p>
          </table:table-cell>
          <table:table-cell table:style-name="TableCell381">
            <text:p text:style-name="P382">Exposé :</text:p>
            <text:p text:style-name="P383">-<text:s/>Les candidats qui ont su faire des passerelles entre leur parcours et les compétences attendues du métier de<text:s/>PE<text:s/>ont été valorisés.<text:s/></text:p>
            <text:p text:style-name="P384">-<text:s/>Il s’agissait d’ouvrir le discours en ne se limitant pas à une<text:s/>simple relecture de la fiche fournie au jury.<text:s/></text:p>
            <text:p text:style-name="P385">-<text:s/>Les situations et expériences qui pouvaient valoriser la candidature<text:s/>sont à analyser et à détailler dans ces 5 minutes.<text:s/></text:p>
            <text:p text:style-name="P386">-<text:s/>Les candidats qui ont exposé une motivation argumentée, en<text:s/>lien avec leur future pratique ont été évalués positivement, ainsi que ceux qui n’ayant pas d’expérience pratique<text:s/>dans l’enseignement ont réussi à mettre en relation leurs compétences acquises avec le référentiel métier de<text:s/>PE<text:s/>et ont su en faire des points d'appui de leur candidature en montrant un engagement et<text:s/>une motivation réels.<text:s/></text:p>
            <text:p text:style-name="P387">- Cohérence du<text:s/>parcours personnel (scolaire,<text:s/>universitaire et parfois, professionnel) avec leur projection dans le métier de<text:s/>PE, l’authenticité<text:s/>de leur motivation et la sincérité de leur engagement intégrant les principes fondamentaux du service public de<text:s/>l’éducation.</text:p>
            <text:p text:style-name="P388">- Fluidité du propos, maîtrise de la langue et une interaction dynamique avec les interrogateurs démontrant ainsi une capacité à<text:s/>s’interroger, à raisonner et à prendre du recul.</text:p>
            <text:p text:style-name="P389">-<text:s/>Les candidats les plus convaincants ont réussi à exprimer leur motivation dans le temps imparti de présentation<text:s/>de 5 minutes.</text:p>
            <text:p text:style-name="P390">- Des<text:s/>candidats n’ont pas su faire le lien entre leur parcours professionnel et le métier de<text:s/>PE.</text:p>
            <text:p text:style-name="P391">- Attention à<text:s/>la récitation – parfois mécanique – d’un discours<text:s/>manifestement appris par<text:s/>cœur<text:s/>; qui ne permet pas d’appréhender la véritable motivation.</text:p>
            <text:p text:style-name="P392">-<text:s/>Des candidats se sont limités à une rétrospective de leur cursus, en se mettant parfois en décalage avec les<text:s/>attendus du métier de<text:s/>PE<text:s/>et leur motivation n’a donc pas été probante.<text:s/>Le professorat apparait parfois comme choisi par défaut,<text:s/>comme une solution de secours.</text:p>
            <text:p text:style-name="P393">-<text:s/>Le jury regrette certaines présentations peu préparées conduisant à une improvisation du candidat au moment<text:s/>de l’épreuve.</text:p>
            <text:p text:style-name="P394">Conseils aux candidats</text:p>
            <text:p text:style-name="P395">- Effectuer le plus grand nombre<text:s/>possible de stages en école maternelle et/ou élémentaire<text:s/>afin de pouvoir appréhender au mieux les<text:s/>enjeux éducatifs divers<text:s/>et mieux connaître la réalité du métier.</text:p>
            <text:p text:style-name="P396">- Bien structurer la présentation de leur exposé<text:s/>(introduction – plan – conclusion) et maîtriser les questions didactiques et pédagogiques<text:s/>intéressant la discipline.</text:p>
            <text:p text:style-name="P397">- Gérer son stress, sa posture, sa communication pour permettre une mise en analyse de chacune<text:s/>des questions proposées. Il s’agit d’argumenter en sachant justifier ses choix et les remettre en question lorsque<text:s/>cela est opportun.</text:p>
            <text:p text:style-name="P398">- Avoir un regard réflexif sur son parcours en mettant les points forts en avant mais en<text:s/>explicitant aussi les principaux axes de professionnalisation à développer ultérieurement.</text:p>
          </table:table-cell>
        </table:table-row>
        <table:table-row table:style-name="TableRow399">
          <table:table-cell table:style-name="TableCell400">
            <text:p text:style-name="P401">Normandie</text:p>
            <text:p text:style-name="P402">Caen</text:p>
          </table:table-cell>
          <table:table-cell table:style-name="TableCell403">
            <text:p text:style-name="P404">-<text:s/>Temps d’exposé décevant car souvent peu préparé.</text:p>
            <text:p text:style-name="P405">- La reprise chronologique et non développée de la fiche de renseignement est à éviter.</text:p>
            <text:p text:style-name="P406">- Bien cibler les points saillants : le parcours universitaire doit faire l’objet d’une analyse approfondie en particulier pour les candidats titulaires d’un master MEEF.</text:p>
            <text:p text:style-name="P407">-Le choix des expériences est fonction de la projection dans le métier de PE.</text:p>
            <text:p text:style-name="P408">- Problématiser l’exposé en s’appuyant sur une analyse distanciée de ces expériences pour montrer quel enseignant on souhaite devenir.</text:p>
            <text:p text:style-name="P409">Conseils :</text:p>
            <text:p text:style-name="P410">- Compléter la fiche de renseignement avec un choix plus large que ce qui est en rapport avec le métier de PE (avec des indications plus précises).</text:p>
            <text:p text:style-name="P411">- Préparer l’exposé autour d’une problématique et d’un plan.</text:p>
            <text:p text:style-name="P412">- Identifier dans son parcours tous les éléments<text:s/>qui permettent de penser qu’on s’est construit des compétences-clés qui vont être celles d’un cadre A de la fonction publique et les étayer : responsabilité, autonomie, esprit d’initiative et capacité d’adaptation, rigueur, connaissance et acceptation de sa place au sein d’une organisation complexe dont capacité à travailler en équipe.</text:p>
            <text:p text:style-name="P413">- Montrer sa capacité à incarner les valeurs humanistes du métier de PE.</text:p>
            <text:p text:style-name="P414">- Montrer un engagement réel de la motivation en s’appuyant sur des exemples concrets issus de sa formation, par exemple.</text:p>
          </table:table-cell>
        </table:table-row>
        <table:table-row table:style-name="TableRow415">
          <table:table-cell table:style-name="TableCell416">
            <text:p text:style-name="P417">Orléans-Tours</text:p>
          </table:table-cell>
          <table:table-cell table:style-name="TableCell418">
            <text:p text:style-name="P419">Exposé :</text:p>
            <text:p text:style-name="P420"><text:span text:style-name="T421">-<text:s/></text:span><text:span text:style-name="T422">Les exposés sont de qualité inégale. Certains candidats gagneraient à mieux préparer leur prestation</text:span><text:span text:style-name="T423"><text:s/></text:span><text:span text:style-name="T424">dont les attendus sont connus. Beaucoup peinent à se projeter dans le métier. Les connaissances du</text:span><text:span text:style-name="T425"><text:s/></text:span><text:span text:style-name="T426">système éducatif sont parfois superficielles.</text:span></text:p>
            <text:p text:style-name="P427">-<text:s/>La très grande majorité des exposés se limitent à des commentaires des candidats sur leur parcours<text:s/>de formation et professionnel, la motivation à exercer le métier de<text:s/>PE<text:s/>est peu<text:s/>explicitée. La motivation est rarement référée aux missions des enseignants, l’ambition pour les élèves<text:s/>est trop peu décrite.</text:p>
            <text:p text:style-name="P428">-<text:s/>L’exposé reste parfois trop descriptif et les compétences développées dans leur parcours antérieur ne<text:s/>sont pas assez articulées avec le métier de professeur.<text:s/>- Faire le lien entre les<text:s/>compétences construites dans le parcours précédent et le référentiel de<text:s/>PE.</text:p>
            <text:p text:style-name="P429">-<text:s/>Un parcours non conventionnel n’est pas négatif, les candidats gagneraient parfois à en faire davantage<text:s/>ressortir la richesse et les atouts qu’il représente.</text:p>
            <text:p text:style-name="P430">-<text:s/>Certains candidats ont présenté la partie motivation comme un entretien d’embauche : les qualités<text:s/>et compétences acquises sont expliquées et énumérées. Ils structurent leur propos, vont à l’essentiel<text:s/>eu égard au temps contraint.</text:p>
            <text:p text:style-name="P431">-<text:s/>Les candidats ont très souvent eu des difficultés à donner une représentation précise du métier, leur<text:s/>description étant souvent floue et générale. Les apprentissages des élèves et la dimension pédagogique<text:s/>sont rarement évoqués. Ce sont bien plus souvent l’ambiance, les aspects relationnels et le travail en<text:s/>équipe qui sont mis en avant.</text:p>
            <text:p text:style-name="P432">-<text:s/>L’entretien est court et ne permet pas toujours de mettre en évidence les valeurs du candidat. Le jury<text:s/>doit amener l’échange sur le sens du service public du candidat.<text:s/></text:p>
            <text:p text:style-name="P433">-<text:s/>Trop souvent l’exposé consiste à redire ce qui est déjà connu des membres de la commission sur la<text:s/>fiche du candidat.</text:p>
            <text:p text:style-name="P434">-<text:s/>Les candidats décrivent de façon chronologique leur parcours, sans en extraire les points saillants. Le<text:s/>lien n’est pas fait avec le futur métier d’enseignant.</text:p>
            <text:p text:style-name="P435"><text:span text:style-name="T436">Conse</text:span><text:span text:style-name="T437">ils</text:span><text:span text:style-name="T438"><text:s/></text:span><text:span text:style-name="T439">:</text:span></text:p>
            <text:p text:style-name="P440"><text:span text:style-name="T441">-<text:s/></text:span><text:span text:style-name="T442">Les candidats doivent se préparer à l’explicitation de leur motivation au regard des droits et devoirs du</text:span><text:span text:style-name="T443"><text:s/></text:span><text:span text:style-name="T444">fonctionnaire. Le jury doit comprendre le choix de vouloir exercer dans le 1er degré (polyvalence de</text:span><text:span text:style-name="T445"><text:s/></text:span><text:span text:style-name="T446">l’enseignant, diversité des élèves de 2 à 11 ans), l’implication dans l’ensemble de la vie scolaire</text:span><text:span text:style-name="T447"><text:s/></text:span><text:span text:style-name="T448">(récréations, accueil, surveillance, relation avec les familles, lien avec les partenaires de l’école…)</text:span><text:span text:style-name="T449">.</text:span></text:p>
            <text:p text:style-name="P450">-<text:s/>Les candidats doivent expliciter leurs représentations du métier avec ses spécificités en distinguant<text:s/>davantage les caractéristiques des différentes professions des acteurs travaillant autour de<text:s/>l’élève/enfant (enseignant, AESH, ATSEM, animateur…) et en précisant les modalités de leur<text:s/>partenariat.</text:p>
            <text:p text:style-name="P451">- Mettre en exergue des points de son parcours qui ont permis de développer des connaissances,<text:s/>des compétences transférables dans le métier<text:s/>de PE.</text:p>
            <text:p text:style-name="P452">- Valoriser votre expérience en mettant en évidence les transferts possibles dans<text:s/>l’exercice de la profession de<text:s/>PE.</text:p>
            <text:p text:style-name="P453">- Articuler les éléments de votre parcours de formation et votre expérience professionnelle<text:s/>antérieure avec les missions du<text:s/>PE.</text:p>
            <text:p text:style-name="P454">- Montrer la perception que vous avez du métier et les connaissances que vous avez du système<text:s/>éducatif.</text:p>
            <text:p text:style-name="P455">- Ne garder de votre parcours que les éléments qui ont un intérêt pour l’exercice de votre futur<text:s/>métier.</text:p>
            <text:p text:style-name="P456">- Parler des élèves et préciser ce que l’on pense leur apporter.</text:p>
            <text:p text:style-name="P457">- Se projeter dans le métier de<text:s/>PE<text:s/>en abordant avantages et contraintes avec<text:s/>réalisme, sans rester sur l’envie de s’identifier à un ou à une enseignante. Il convient<text:s/>d’objectiver vos motivations réelles, d’illustrer par des arguments pertinents. Il s’agit de sortir<text:s/>des représentations enfantines « J’aime les enfants. », « Depuis toute petite, je voulais être<text:s/>enseignante. ».</text:p>
            <text:p text:style-name="P458">- Avoir une attitude et une posture positives et engagées.</text:p>
            <text:p text:style-name="P459">- Convaincre d’être porteur de valeurs qui vous conduisent à vous présenter au CRPE.</text:p>
            <text:p text:style-name="P460">- Expliquer le choix du service public et le sens qui y est attribué.</text:p>
            <text:p text:style-name="P461">-<text:s/>Évoquer<text:s/>le rôle de l’école dans la réduction des inégalités.</text:p>
            <text:p text:style-name="P462"/>
            <text:p text:style-name="P463">L’entretien :</text:p>
            <text:p text:style-name="P464">- Occasion pour le candidat de donner à voir au jury un<text:s/>futur agent du service public d’éducation, portant les valeurs de ce service public.</text:p>
            <text:p text:style-name="P465">-<text:s/>Il faut rester humble et sincère en faisant preuve de conviction tout en étant réaliste sur le métier de<text:s/>PE.<text:s/></text:p>
            <text:p text:style-name="P466">-<text:s/>Tous les parcours personnels et professionnels peuvent permettre de valoriser<text:s/>des éléments essentiels nécessaires à la prise en compte de la réalité des contextes d’exercice.</text:p>
            <text:p text:style-name="P467">- Montrer un pouvoir de conviction. On attend de l’aisance<text:s/>dans la présentation et de la fluidité dans le discours.</text:p>
            <text:p text:style-name="P468">-<text:s/>En prenant appui sur votre parcours antérieur, vous devez montrer quelles connaissances, quelles<text:s/>compétences, quels savoir-faire, quels savoir-être… vous avez développés et qui vous seront utiles<text:s/>dans votre futur métier. Il faut donc également montrer ce que vous connaissez de celui-ci.</text:p>
            <text:p text:style-name="P469">-<text:s/>Vous devez montrer au jury que quel que soit votre parcours vous vous projetez dans la réalité du métier<text:s/>de<text:s/>PE.<text:s/></text:p>
            <text:p text:style-name="P470">-<text:s/>Il faut également convaincre que vous portez les valeurs de<text:s/>la République.</text:p>
          </table:table-cell>
        </table:table-row>
        <table:table-row table:style-name="TableRow471">
          <table:table-cell table:style-name="TableCell472">
            <text:p text:style-name="P473">Paris</text:p>
          </table:table-cell>
          <table:table-cell table:style-name="TableCell474">
            <text:p text:style-name="P475">Conseils :</text:p>
            <text:p text:style-name="P476">-<text:s/>Montrer sa prise de conscience des enjeux et des difficultés du métier d'enseignant,</text:p>
            <text:p text:style-name="P477">-<text:s/>Articuler le référentiel métier du PE avec le parcours et les expériences professionnelles,</text:p>
            <text:p text:style-name="P478">-<text:s/>Savoir se saisir des pistes proposées par le jury pour faire de nouvelles propositions</text:p>
          </table:table-cell>
        </table:table-row>
        <table:table-row table:style-name="TableRow479">
          <table:table-cell table:style-name="TableCell480">
            <text:p text:style-name="P481">Poitiers</text:p>
          </table:table-cell>
          <table:table-cell table:style-name="TableCell482">
            <text:p text:style-name="P483">Exposé :</text:p>
            <text:p text:style-name="P484">- Le jury a valorisé les prestations préparées<text:s/>avec méthode riches<text:s/>d’expériences vécues et mises en relation avec les attendus du métier d’enseignant.<text:s/></text:p>
            <text:p text:style-name="P485">- Les candidatures les plus pertinentes sont présentées en lien avec les attendus du référentiel de compétences professionnelles du<text:s/>PE</text:p>
            <text:p text:style-name="P486">- Le jury a apprécié la présentation d’expériences associatives ou professionnelles variées servant utilement le projet.</text:p>
            <text:p text:style-name="P487">- Les candidats les plus performants ont su tenir un discours plein d’humilité et de simplicité qui a permis au jury de déceler une sincère motivation pour entrer dans le métier.<text:s/></text:p>
            <text:p text:style-name="P488"/>
            <text:p text:style-name="P489">- Les candidats les moins bien préparés sont ceux qui font l’inventaire exhaustif de leurs expériences vécues sans mise en relation concrète avec leur projet professionnel.<text:s/></text:p>
            <text:p text:style-name="P490">- L'exposé est souvent détaché du référentiel métier, sans aucune projection dans le métier envisagé.<text:s/></text:p>
            <text:p text:style-name="P491">- Le manque de préparation de l’exposé amène à présenter un simple déroulé du<text:s/>parcours, identique aux informations déclinées dans la fiche de<text:s/>renseignement.<text:s/></text:p>
            <text:p text:style-name="P492">- La référence à des enseignements suivis et validés par l’obtention d’un diplôme, tel un master, est peu étayée, ni mise en valeur par la référence à des connaissances de culture générale acquise.<text:s/></text:p>
            <text:p text:style-name="P493">- L’utilisation de phrases ou d’expressions du type : « j’aime les enfants ; enseigner c’est un vrai métier ; enseigner ça m’a toujours habité… » n’apporte pas de plus-value au repérage de la motivation et de l’aptitude du candidat pour exercer le métier.<text:s/></text:p>
            <text:p text:style-name="P494"/>
            <text:p text:style-name="P495">Entretien de 10 mn :</text:p>
            <text:p text:style-name="P496">- Le jury a valorisé les candidats qui se sont inscrits dans une démarche de communication fluide avec lui et qui se sont exprimés avec clarté, sincérité et honnêteté pour porter un regard réflexif sur leur parcours.<text:s/></text:p>
            <text:p text:style-name="P497">- Les candidats qui ont une bonne maîtrise du référentiel métier savent faire preuve de flexibilité dans les propositions qu’ils sont amenés à faire, tout en s’appuyant sur les questions posées par le jury.</text:p>
            <text:p text:style-name="P498">- La capacité, dans les échanges menés, à prendre appui sur des expériences de stages vécues en classe, même très courts, a permis au jury de repérer des aptitudes pour exercer le métier.<text:s/></text:p>
            <text:p text:style-name="P499">-<text:s/>Des candidats n’ont pas su se<text:s/>projeter<text:s/>en prenant appui sur leur parcours (formation initiale, expériences vécues, engagements personnels).</text:p>
            <text:p text:style-name="P500">- Des connaissances trop fragiles (système éducatif et fonctionnement de l’école…) n’ont pas permis de répondre avec objectivité aux questions.</text:p>
            <text:p text:style-name="P501">-<text:s/>Manque de recul sur le métier et difficulté à mobiliser des acquis d’expérience et réinvestir des connaissances universitaires pour répondre à des questions d’ordre pédagogique et/ou didactique (Exemple : avoir une culture scientifique et méconnaître la démarche d’investigation).<text:s/></text:p>
            <text:p text:style-name="P502">- Des prestations montrent une représentation erronée des attendus du métier : des confusions entre ce qu’implique l’acte d’enseigner et celui d’animer un groupe.<text:s/></text:p>
            <text:p text:style-name="P503"><text:span text:style-name="T504">Conseils du jury</text:span><text:span text:style-name="T505"><text:s/>:<text:s/></text:span></text:p>
            <text:p text:style-name="P506">- Préparer son exposé de façon approfondie (se projeter dans le métier) et s’assurer par l’entraînement de la conformité avec les<text:s/>5min.<text:s/></text:p>
            <text:p text:style-name="P507">- Exposer sa motivation de manière authentique et sincère.<text:s/></text:p>
            <text:p text:style-name="P508">- Cibler les points de forces de son parcours qui outillent le projet professionnel. Par ex<text:s/>: divers stages en école, dispositifs particuliers observés (REP+, Dispositif d’autorégulation (DAR)….<text:s/></text:p>
            <text:p text:style-name="P509">- S’assurer de la maîtrise des compétences que l’on souhaite évoquer pour présenter son parcours et savoir l’articuler avec les attendus de l’épreuve.<text:s/></text:p>
            <text:p text:style-name="P510">-<text:s/>Valoriser des compétences peu évoquées : maitriser des outils du numérique ; évaluer les progrès et acquisitions des élèves ; nourrir sa préparation de lectures et ressources (Edubref, Ifé, guides ministériels…).<text:s/></text:p>
            <text:p text:style-name="P511">-<text:s/>Expression orale correcte, <text:s/>façon de communiquer. <text:s/></text:p>
          </table:table-cell>
        </table:table-row>
        <table:table-row table:style-name="TableRow512">
          <table:table-cell table:style-name="TableCell513">
            <text:p text:style-name="P514">Polynésie</text:p>
          </table:table-cell>
          <table:table-cell table:style-name="TableCell515">
            <text:p text:style-name="P516">-<text:s/>Le jury attend du candidat qu’il se représente de façon réfléchie les conditions d’exercices du métier (travail collaboratif, équipe éducative, institution, place des familles…) notamment dans un contexte polynésien singulier dans sa géographie ilienne et sociale.</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text:span text:style-name="T526">Exposé<text:s/></text:span></text:p>
                </table:table-cell>
                <table:table-cell table:style-name="TableCell527">
                  <text:p text:style-name="P528"><text:span text:style-name="T529">Entretien<text:s/></text:span></text:p>
                </table:table-cell>
              </table:table-row>
              <table:table-row table:style-name="TableRow530">
                <table:table-cell table:style-name="TableCell531">
                  <text:p text:style-name="P532"><text:span text:style-name="T533">Maîtrise insuffisante<text:s/></text:span></text:p>
                </table:table-cell>
                <table:table-cell table:style-name="TableCell534">
                  <text:p text:style-name="P535">L’exposé des motivations n’est pas préparé, voire en inadéquation avec ce qui est attendu.<text:s/></text:p>
                </table:table-cell>
                <table:table-cell table:style-name="TableCell536">
                  <text:p text:style-name="P537">Les échanges sont laborieux. Le vocabulaire de la langue française non maîtrisé.<text:s/></text:p>
                </table:table-cell>
              </table:table-row>
              <table:table-row table:style-name="TableRow538">
                <table:table-cell table:style-name="TableCell539">
                  <text:p text:style-name="P540"><text:span text:style-name="T541">Maîtrise fragile<text:s/></text:span></text:p>
                </table:table-cell>
                <table:table-cell table:style-name="TableCell542">
                  <text:p text:style-name="P543">L’exposé des motivations se traduit par l’énoncé d’un listing d’expériences sans prise de recul sur ce qui fonde la motivation. Très souvent,<text:s/>une réduction à l’entourage familial ou aux amis pour expliquer les motivations.<text:s/></text:p>
                </table:table-cell>
                <table:table-cell table:style-name="TableCell544">
                  <text:p text:style-name="P545">Les réponses ne s’appuient pas sur les expériences pour justifier le propos. Les missions de l’enseignant ne sont pas connues ou<text:s/>peu.<text:s/></text:p>
                </table:table-cell>
              </table:table-row>
              <table:table-row table:style-name="TableRow546">
                <table:table-cell table:style-name="TableCell547">
                  <text:p text:style-name="P548"><text:span text:style-name="T549">Maîtrise satisfaisante<text:s/></text:span></text:p>
                </table:table-cell>
                <table:table-cell table:style-name="TableCell550">
                  <text:p text:style-name="P551">L’exposé montre la conscience des enjeux du métier de manière théorique sans prendre appuis sur ses expériences.<text:s/></text:p>
                </table:table-cell>
                <table:table-cell table:style-name="TableCell552">
                  <text:p text:style-name="P553">L’explicitation du propos est partielle.<text:s/></text:p>
                </table:table-cell>
              </table:table-row>
              <table:table-row table:style-name="TableRow554">
                <table:table-cell table:style-name="TableCell555">
                  <text:p text:style-name="P556"><text:span text:style-name="T557">Très bonne maîtrise<text:s/></text:span></text:p>
                </table:table-cell>
                <table:table-cell table:style-name="TableCell558">
                  <text:p text:style-name="P559">L’exposé des motivations est structuré et prend appui sur les expériences. La projection dans le métier s’appuie sur le référentiel de compétences notamment à travers le travail collaboratif et ses déclinaisons.<text:s/></text:p>
                </table:table-cell>
                <table:table-cell table:style-name="TableCell560">
                  <text:p text:style-name="P561">Les missions de l’enseignant sont connues et en lien avec les valeurs. Posture dynamique qui montre une capacité d’adaptation aux situations.<text:s/></text:p>
                </table:table-cell>
              </table:table-row>
            </table:table>
            <text:p text:style-name="P562"/>
            <text:p text:style-name="P563">-<text:s/>Pas de préparation pour l’exposé des motivations, des échanges laborieux, un vocabulaire inapproprié, alors que le jury recrute des agents de l’éducation.<text:s/></text:p>
            <text:p text:style-name="P564">- Il est attendu du candidat qu’il mette en avant<text:s/>ses motivations<text:s/>de manière construite pour montrer sa professionnalité dans les conditions futures<text:s/>d’exercice. Il pourra par exemple formaliser des compétences acquises dans une activité antérieure pour montrer en quoi elles peuvent être favorables ou constitutives de l’activité d’enseignement.<text:s/></text:p>
            <text:p text:style-name="P565">- Pour se préparer à l’exposé des motivations, nous conseillons aux candidats de se filmer. Ceci permettra d’améliorer sa diction, ses propos, sa posture.<text:s/></text:p>
            <text:p text:style-name="P566">- Prioriser les compétences acquises pour montrer en quoi elles<text:s/>contribuent<text:s/>à une posture éthique et professionnelle d’enseignement.</text:p>
          </table:table-cell>
        </table:table-row>
        <table:table-row table:style-name="TableRow567">
          <table:table-cell table:style-name="TableCell568">
            <text:p text:style-name="P569">Reims</text:p>
          </table:table-cell>
          <table:table-cell table:style-name="TableCell570">
            <text:p text:style-name="P571">-<text:s/>La durée n’est pas toujours bien gérée par les candidats. Certains proposent une présentation trop courte malgré les 5 minutes disponibles.</text:p>
            <text:p text:style-name="P572">-<text:s/><text:s/>Veiller au débit de parole (qui a tendance à s’accélérer) pour poser la présentation et rester clair.<text:s/></text:p>
            <text:p text:style-name="P573">-<text:s/>L’exposé des motivations suggère une posture d’ouverture, dynamique et déterminée et une construction pensée du propos pour convaincre et engager l’échange avec le jury.<text:s/></text:p>
            <text:p text:style-name="P574">-<text:s/>Peu de candidats<text:s/>font<text:s/>les liens utiles entre leurs expériences et le métier d’enseignant (référentiel de compétences), mettant<text:s/>en évidence leurs compétences.<text:s/>-<text:s/>Au-delà̀ d’une présentation de leur état civil, il est attendu une mise en perspective des acquis et expériences ainsi que des qualités communicationnelles.<text:s/></text:p>
            <text:p text:style-name="P575">- Il est vivement conseillé aux candidats de la préparer, de s’entraîner à se présenter dans le temps imparti et de travailler leur posture et leur qualité d’expression.<text:s/></text:p>
            <text:p text:style-name="P576">-<text:s/>Une présentation qui n’est pas chronologique dans l’analyse du parcours réalisé est appréciée.<text:s/></text:p>
            <text:p text:style-name="P577">-<text:s/>Une apparence soignée est recommandée.</text:p>
          </table:table-cell>
        </table:table-row>
        <table:table-row table:style-name="TableRow578">
          <table:table-cell table:style-name="TableCell579">
            <text:p text:style-name="P580">Rennes</text:p>
          </table:table-cell>
          <table:table-cell table:style-name="TableCell581">
            <text:p text:style-name="P582">Postures de 1 à 4 :</text:p>
            <text:p text:style-name="P583">- Le parcours et le projet professionnel semblent insuffisamment réfléchis et articulés.</text:p>
            <text:p text:style-name="P584">- Le parcours et le projet professionnel sont davantage articulés.</text:p>
            <text:p text:style-name="P585">- Le parcours présenté se place au service d’un projet professionnel en construction.</text:p>
            <text:p text:style-name="P586">- Le parcours est optimisé et au service d’un projet professionnel réfléchi.</text:p>
            <text:p text:style-name="P587"/>
            <text:p text:style-name="P588">- Peu de candidats problématisent leur présentation. Ils s’appuient sur un déroulé chronologique de leur parcours sous forme de liste.</text:p>
            <text:p text:style-name="P589">- Difficultés pour mettre en perspective les compétences développées avec celles du référentiel.</text:p>
            <text:p text:style-name="P590">- les candidats en reconversion paraissent mieux armés.</text:p>
            <text:p text:style-name="P591">- <text:s/>Ne pas vouloir tout évoquer ; la quantité ne prime pas sur la qualité.<text:s/></text:p>
            <text:p text:style-name="P592">Conseils :</text:p>
            <text:p text:style-name="P593">- Tirer des expériences passées les éléments saillants qui entrent en résonnance avec le référentiel.</text:p>
          </table:table-cell>
        </table:table-row>
        <table:table-row table:style-name="TableRow594">
          <table:table-cell table:style-name="TableCell595">
            <text:p text:style-name="P596">Réunion</text:p>
          </table:table-cell>
          <table:table-cell table:style-name="TableCell597">
            <text:p text:style-name="P598">- Des candidats s’expriment<text:s/>avec clarté et<text:s/>utilisent bien le temps imparti.<text:s/></text:p>
            <text:p text:style-name="P599">- Si les présentations sont structurées, elles apparaissent néanmoins très formalisées, laissant peu de place à l’originalité.<text:s/></text:p>
            <text:p text:style-name="P600">-<text:s/>Plus rare, l’attitude de candidats, parfois rigide, parfois relâchée, qui questionne sur leur capacité à établir plus tard une relation éducative de qualité et à coopérer au sein d’une équipe.</text:p>
          </table:table-cell>
        </table:table-row>
        <table:table-row table:style-name="TableRow601">
          <table:table-cell table:style-name="TableCell602">
            <text:p text:style-name="P603">Strasbourg</text:p>
          </table:table-cell>
          <table:table-cell table:style-name="TableCell604">
            <text:p text:style-name="P605">-<text:s/>Les exposés sur le parcours professionnel sont généralement bien construits et le temps<text:s/>imparti est bien maîtrisé.</text:p>
            <text:p text:style-name="P606">-<text:s/>La présentation du parcours est réussie lorsque les candidats parviennent à valoriser les<text:s/>acquis de leur expérience en se projetant sur la manière de s’en saisir en contexte<text:s/>d’enseignement.</text:p>
            <text:p text:style-name="P607">-<text:s/>Certains candidats se perdent dans une description de leur parcours<text:s/>ou bien<text:s/>ont une présentation trop succincte sans lien avec leur projet<text:s/>professionnel, ils éprouvent des difficultés à valoriser leur expérience.</text:p>
            <text:p text:style-name="P608">-<text:s/>Les meilleurs candidats montrent une bonne capacité d’écoute et d’échange avec les<text:s/>membres du jury. Ils mettent en valeur leurs expériences et les compétences déjà acquises<text:s/>en lien avec le futur métier de<text:s/>PE.</text:p>
            <text:p text:style-name="P609">-<text:s/>Les candidats adoptent un registre de langue adapté aux enjeux et font preuve d’une<text:s/>capacité d’écoute et de réflexion lors de l’entretien.</text:p>
            <text:p text:style-name="P610">Conseils aux candidats :</text:p>
            <text:p text:style-name="P611">Le candidat peut s’appuyer sur le référentiel de compétences du<text:s/>PE<text:s/>afin<text:s/>de valoriser les compétences développées dans son parcours professionnel et ainsi se<text:s/>projeter dans le métier.</text:p>
            <text:p text:style-name="P612">-<text:s/>Il est inutile d’introduire sa présentation par « Bonjour, je m’appelle… ».</text:p>
            <text:p text:style-name="P613">-<text:s/>La présentation doit être préparée, construite de manière à éviter l’improvisation et mettre<text:s/>ainsi à profit les 5 minutes.</text:p>
            <text:p text:style-name="P614">-<text:s/>Le candidat doit montrer sa capacité à se projeter dans le futur métier de<text:s/>PE<text:s/>en s’appuyant sur une bonne connaissance du système éducatif et en lien avec le<text:s/>référentiel des compétences.</text:p>
          </table:table-cell>
        </table:table-row>
        <table:table-row table:style-name="TableRow615">
          <table:table-cell table:style-name="TableCell616">
            <text:p text:style-name="P617">Toulouse</text:p>
          </table:table-cell>
          <table:table-cell table:style-name="TableCell618">
            <text:p text:style-name="P619"><text:span text:style-name="T620">Analyse et conseils aux candidats :<text:s/></text:span></text:p>
            <text:p text:style-name="P621">- Des candidats<text:s/>ont<text:s/>présenté<text:s/>leur parcours sans transposer leur expérience et se projeter vers le métier de<text:s/>PE.<text:s/>Certains étaient<text:s/>en difficulté lorsque le jury les questionnait sur les compétences développées dans leur parcours et leur transposition dans un futur métier d’enseignants.<text:s/></text:p>
            <text:p text:style-name="P622"><text:span text:style-name="T623">- D</text:span><text:span text:style-name="T624">es candidats<text:s/></text:span><text:span text:style-name="T625">ont été<text:s/></text:span><text:span text:style-name="T626">capables d’une prise de recul leur permettant d’élargir leur réflexion au-delà de leur propre expérience personnelle.</text:span><text:span text:style-name="T627"><text:s/></text:span><text:span text:style-name="T628">Le jury recommande de préparer ce temps d’échanges avec une trame, mais sans présentation figée qui ne permet pas de valoriser les qualités de communication.<text:s/></text:span><text:span text:style-name="T629">- - Il faut<text:s/></text:span><text:span text:style-name="T630">éviter de citer des expériences personnelles<text:s/></text:span><text:span text:style-name="T631">sans<text:s/></text:span><text:span text:style-name="T632">intérêt professionnel et articuler le parcours et l’expérience professionnelle antérieure avec les missions du<text:s/></text:span><text:span text:style-name="T633">PE</text:span><text:span text:style-name="T634">.</text:span></text:p>
          </table:table-cell>
        </table:table-row>
        <table:table-row table:style-name="TableRow635">
          <table:table-cell table:style-name="TableCell636">
            <text:p text:style-name="P637">Versailles</text:p>
          </table:table-cell>
          <table:table-cell table:style-name="TableCell638">
            <text:p text:style-name="P639"/>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complex="Calibri"/>
    </style:style>
    <style:style style:name="P3" style:parent-style-name="Pieddepage" style:family="paragraph">
      <style:paragraph-properties fo:text-align="end"/>
    </style:style>
  </office:automatic-styles>
  <office:master-styles>
    <style:master-page style:name="MP0" style:page-layout-name="PL0">
      <style:header>
        <text:p text:style-name="En-tête"><text:span text:style-name="T2">©</text:span><text:s/>Sophie Briquet-Duhazé</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Duhazé</meta:initial-creator>
    <dc:creator>Sophie Briquet-Duhazé</dc:creator>
    <meta:creation-date>2023-04-24T13:24:00Z</meta:creation-date>
    <dc:date>2023-04-24T13:24:00Z</dc:date>
    <meta:print-date>2023-04-24T13:23:00Z</meta:print-date>
    <meta:template xlink:href="Normal.dotm" xlink:type="simple"/>
    <meta:editing-cycles>2</meta:editing-cycles>
    <meta:editing-duration>PT60S</meta:editing-duration>
    <meta:document-statistic meta:page-count="13" meta:paragraph-count="87" meta:word-count="6712" meta:character-count="43546" meta:row-count="307" meta:non-whitespace-character-count="36921"/>
  </office:meta>
</office:document-meta>
</file>