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61in"/>
    </style:style>
    <style:style style:name="TableColumn3" style:family="table-column">
      <style:table-column-properties style:column-width="5.6069in"/>
    </style:style>
    <style:style style:name="Table1" style:family="table" style:master-page-name="MP0">
      <style:table-properties style:width="6.293in" fo:margin-left="0in" table:align="left"/>
    </style:style>
    <style:style style:name="TableRow4" style:family="table-row">
      <style:table-row-properties style:min-row-height="0.6888in"/>
    </style:style>
    <style:style style:name="TableCell5" style:family="table-cell">
      <style:table-cell-properties fo:border="0.0069in solid #FF6600"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P16" style:parent-style-name="Normal" style:family="paragraph">
      <style:paragraph-properties fo:text-align="center" fo:margin-bottom="0in" fo:line-height="100%"/>
    </style:style>
    <style:style style:name="T17" style:parent-style-name="Policepardéfaut" style:family="text">
      <style:text-properties style:font-name="Times New Roman" style:font-name-complex="Times New Roman" fo:font-size="24pt" style:font-size-asian="24pt" style:font-size-complex="24pt"/>
    </style:style>
    <style:style style:name="T18" style:parent-style-name="Policepardéfaut" style:family="text">
      <style:text-properties style:font-name="Times New Roman" style:font-name-complex="Times New Roman" fo:font-size="24pt" style:font-size-asian="24pt" style:font-size-complex="24pt"/>
    </style:style>
    <style:style style:name="TableCell19" style:family="table-cell">
      <style:table-cell-properties fo:border="0.0069in solid #FF6600" style:writing-mode="lr-tb" fo:padding-top="0in" fo:padding-left="0.075in" fo:padding-bottom="0in" fo:padding-right="0.075in"/>
    </style:style>
    <style:style style:name="P20" style:parent-style-name="Normal" style:family="paragraph">
      <style:paragraph-properties fo:margin-bottom="0in" fo:line-height="100%"/>
    </style:style>
    <style:style style:name="P21" style:parent-style-name="Normal" style:family="paragraph">
      <style:paragraph-properties fo:text-align="center" fo:margin-bottom="0in" fo:line-height="100%"/>
    </style:style>
    <style:style style:name="T22"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2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24"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25" style:parent-style-name="Policepardéfaut" style:family="text">
      <style:text-properties style:font-name="Times New Roman" style:font-name-complex="Times New Roman" fo:font-weight="bold" style:font-weight-asian="bold" style:font-weight-complex="bold" fo:color="#996633" fo:font-size="16pt" style:font-size-asian="16pt" style:font-size-complex="16pt"/>
    </style:style>
    <style:style style:name="T26" style:parent-style-name="Policepardéfaut" style:family="text">
      <style:text-properties style:font-name="Times New Roman" style:font-name-complex="Times New Roman" fo:font-weight="bold" style:font-weight-asian="bold" style:font-weight-complex="bold" fo:color="#996633" fo:font-size="16pt" style:font-size-asian="16pt" style:font-size-complex="16pt"/>
    </style:style>
    <style:style style:name="TableRow27" style:family="table-row">
      <style:table-row-properties style:min-row-height="0.6888in"/>
    </style:style>
    <style:style style:name="TableCell28" style:family="table-cell">
      <style:table-cell-properties fo:border="0.0069in solid #FF6600" style:writing-mode="lr-tb" fo:padding-top="0in" fo:padding-left="0.075in" fo:padding-bottom="0in" fo:padding-right="0.075in"/>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tab-stops>
          <style:tab-stop style:type="center" style:position="3.0715in"/>
          <style:tab-stop style:type="left" style:position="4.55in"/>
        </style:tab-stops>
      </style:paragraph-properties>
    </style:style>
    <style:style style:name="T31" style:parent-style-name="Policepardéfaut" style:family="text">
      <style:text-properties style:font-name="Times New Roman" style:font-name-complex="Times New Roman" fo:font-size="18pt" style:font-size-asian="18pt" style:font-size-complex="18pt"/>
    </style:style>
    <style:style style:name="T32" style:parent-style-name="Policepardéfaut" style:family="text">
      <style:text-properties style:font-name="Times New Roman" style:font-name-complex="Times New Roman" fo:font-size="18pt" style:font-size-asian="18pt" style:font-size-complex="18pt"/>
    </style:style>
    <style:style style:name="T33" style:parent-style-name="Policepardéfaut" style:family="text">
      <style:text-properties style:font-name="Times New Roman" style:font-name-complex="Times New Roman" fo:font-size="18pt" style:font-size-asian="18pt" style:font-size-complex="18pt"/>
    </style:style>
    <style:style style:name="T34" style:parent-style-name="Policepardéfaut" style:family="text">
      <style:text-properties style:font-name="Times New Roman" style:font-name-complex="Times New Roman" fo:font-size="18pt" style:font-size-asian="18pt" style:font-size-complex="18pt"/>
    </style:style>
    <style:style style:name="TableRow35" style:family="table-row">
      <style:table-row-properties style:min-row-height="0.6888in"/>
    </style:style>
    <style:style style:name="TableCell36" style:family="table-cell">
      <style:table-cell-properties fo:border="0.0069in solid #FF6600" style:writing-mode="lr-tb" fo:padding-top="0in" fo:padding-left="0.075in" fo:padding-bottom="0in" fo:padding-right="0.075in"/>
    </style:style>
    <style:style style:name="P37" style:parent-style-name="Normal" style:family="paragraph">
      <style:paragraph-properties fo:margin-bottom="0in" fo:line-height="100%"/>
    </style:style>
    <style:style style:name="P38" style:parent-style-name="Normal" style:family="paragraph">
      <style:paragraph-properties fo:text-align="center" fo:margin-bottom="0in" fo:line-height="100%"/>
    </style:style>
    <style:style style:name="T39" style:parent-style-name="Policepardéfaut" style:family="text">
      <style:text-properties style:font-name="Times New Roman" style:font-name-complex="Times New Roman" fo:color="#806000" fo:font-size="24pt" style:font-size-asian="24pt" style:font-size-complex="24pt"/>
    </style:style>
    <style:style style:name="TableCell40" style:family="table-cell">
      <style:table-cell-properties fo:border="0.0069in solid #FF6600" style:writing-mode="lr-tb"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Policepardéfaut" style:family="text">
      <style:text-properties style:font-name="Times New Roman" style:font-name-complex="Times New Roman" fo:font-weight="bold" style:font-weight-asian="bold" style:font-weight-complex="bold" fo:color="#806000" fo:font-size="16pt" style:font-size-asian="16pt" style:font-size-complex="16pt"/>
    </style:style>
    <style:style style:name="T43"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44" style:parent-style-name="Normal" style:family="paragraph">
      <style:paragraph-properties fo:text-align="center" fo:margin-bottom="0in" fo:line-height="100%"/>
    </style:style>
    <style:style style:name="T45"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7"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8"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ableRow49" style:family="table-row">
      <style:table-row-properties style:min-row-height="0.9743in"/>
    </style:style>
    <style:style style:name="TableCell50" style:family="table-cell">
      <style:table-cell-properties fo:border="0.0069in solid #FF6600" style:writing-mode="lr-tb" fo:padding-top="0in" fo:padding-left="0.075in" fo:padding-bottom="0in" fo:padding-right="0.075in"/>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4" style:parent-style-name="Normal" style:family="paragraph">
      <style:paragraph-properties fo:margin-bottom="0in" fo:line-height="100%"/>
      <style:text-properties fo:color="#0070C0"/>
    </style:style>
    <style:style style:name="P55" style:parent-style-name="Normal" style:family="paragraph">
      <style:paragraph-properties fo:text-align="justify" fo:margin-bottom="0in" fo:line-height="150%"/>
      <style:text-properties style:font-name="Times New Roman" style:font-name-complex="Times New Roman" fo:color="#0070C0" fo:font-size="12pt" style:font-size-asian="12pt" style:font-size-complex="12pt"/>
    </style:style>
    <style:style style:name="P56" style:parent-style-name="Normal" style:family="paragraph">
      <style:paragraph-properties fo:text-align="justify" fo:margin-bottom="0in" fo:line-height="150%"/>
      <style:text-properties style:font-name="Times New Roman" style:font-name-complex="Times New Roman" fo:color="#0070C0" fo:font-size="12pt" style:font-size-asian="12pt" style:font-size-complex="12pt"/>
    </style:style>
    <style:style style:name="P57" style:parent-style-name="Normal" style:family="paragraph">
      <style:paragraph-properties fo:text-align="justify" fo:margin-bottom="0in" fo:line-height="150%"/>
      <style:text-properties style:font-name="Times New Roman" style:font-name-complex="Times New Roman" fo:color="#0070C0" fo:font-size="12pt" style:font-size-asian="12pt" style:font-size-complex="12pt"/>
    </style:style>
    <style:style style:name="P58" style:parent-style-name="Normal" style:family="paragraph">
      <style:paragraph-properties fo:text-align="justify" fo:margin-bottom="0in" fo:line-height="150%"/>
      <style:text-properties style:font-name="Times New Roman" style:font-name-complex="Times New Roman" fo:color="#0070C0" fo:font-size="12pt" style:font-size-asian="12pt" style:font-size-complex="12pt"/>
    </style:style>
    <style:style style:name="P59" style:parent-style-name="Normal" style:family="paragraph">
      <style:paragraph-properties fo:text-align="justify" fo:margin-bottom="0in" fo:line-height="150%"/>
      <style:text-properties style:font-name="Times New Roman" style:font-name-complex="Times New Roman" fo:color="#0070C0" fo:font-size="12pt" style:font-size-asian="12pt" style:font-size-complex="12pt"/>
    </style:style>
    <style:style style:name="P60" style:parent-style-name="Normal"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61" style:parent-style-name="Normal" style:family="paragraph">
      <style:paragraph-properties fo:margin-bottom="0in" fo:line-height="100%"/>
    </style:style>
    <style:style style:name="T62" style:parent-style-name="Policepardéfaut" style:family="text">
      <style:text-properties style:font-name="Times New Roman" style:font-name-complex="Times New Roman" fo:font-size="12pt" style:font-size-asian="12pt" style:font-size-complex="12pt"/>
    </style:style>
    <style:style style:name="T6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4" style:parent-style-name="Policepardéfaut" style:family="text">
      <style:text-properties style:font-name="Times New Roman" style:font-name-complex="Times New Roman"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complex="Times New Roman" fo:color="#C45911" fo:font-size="12pt" style:font-size-asian="12pt" style:font-size-complex="12pt"/>
    </style:style>
    <style:style style:name="P66" style:parent-style-name="Normal" style:family="paragraph">
      <style:paragraph-properties fo:text-align="justify" fo:margin-bottom="0in" fo:line-height="100%"/>
      <style:text-properties style:font-name="Times New Roman" style:font-name-complex="Times New Roman" fo:color="#C45911"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complex="Times New Roman" fo:color="#C45911" fo:font-size="12pt" style:font-size-asian="12pt" style:font-size-complex="12pt"/>
    </style:style>
    <style:style style:name="P68" style:parent-style-name="Normal" style:family="paragraph">
      <style:paragraph-properties fo:text-align="justify" fo:margin-bottom="0in" fo:line-height="100%"/>
    </style:style>
    <style:style style:name="T69" style:parent-style-name="Policepardéfaut" style:family="text">
      <style:text-properties style:font-name="Times New Roman" style:font-name-complex="Times New Roman" fo:color="#C45911" fo:font-size="12pt" style:font-size-asian="12pt" style:font-size-complex="12pt"/>
    </style:style>
    <style:style style:name="T70" style:parent-style-name="Policepardéfaut" style:family="text">
      <style:text-properties style:font-name="Times New Roman" style:font-name-complex="Times New Roman" fo:color="#ED7D31"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complex="Times New Roman" fo:color="#ED7D31"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complex="Times New Roman" fo:color="#ED7D31"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6"><text:span text:style-name="T17">1</text:span><text:span text:style-name="T18">5</text:span></text:p>
          </table:table-cell>
          <table:table-cell table:style-name="TableCell19">
            <text:p text:style-name="P20"/>
            <text:p text:style-name="P21"><text:span text:style-name="T22">CRPE<text:s/></text:span><text:span text:style-name="T23">Oral</text:span><text:span text:style-name="T24"><text:s/>Entretien<text:s/></text:span><text:span text:style-name="T25">motivation</text:span><text:span text:style-name="T26"><text:s/>et MSP</text:span></text:p>
          </table:table-cell>
        </table:table-row>
        <table:table-row table:style-name="TableRow27">
          <table:table-cell table:style-name="TableCell28" table:number-columns-spanned="2">
            <text:p text:style-name="P29"/>
            <text:p text:style-name="P30"><text:span text:style-name="T31"><text:tab/></text:span><text:span text:style-name="T32">Fiche- résumé</text:span><text:span text:style-name="T33"><text:s/></text:span><text:span text:style-name="T34"><text:tab/></text:span></text:p>
          </table:table-cell>
          <table:covered-table-cell/>
        </table:table-row>
        <table:table-row table:style-name="TableRow35">
          <table:table-cell table:style-name="TableCell36">
            <text:p text:style-name="P37"/>
            <text:p text:style-name="P38"><text:span text:style-name="T39">E</text:span></text:p>
          </table:table-cell>
          <table:table-cell table:style-name="TableCell40">
            <text:p text:style-name="P41"><text:span text:style-name="T42">E</text:span><text:span text:style-name="T43">XPOSE DE 5mn</text:span></text:p>
            <text:p text:style-name="P44"><text:span text:style-name="T45">Exemple<text:s/></text:span><text:span text:style-name="T46">2</text:span><text:span text:style-name="T47"> : master<text:s/></text:span><text:span text:style-name="T48">informatique, reconversion professionnelle</text:span></text:p>
          </table:table-cell>
        </table:table-row>
        <table:table-row table:style-name="TableRow49">
          <table:table-cell table:style-name="TableCell50" table:number-columns-spanned="2">
            <text:p text:style-name="P51"/>
            <text:p text:style-name="P52">Voici un exemple de construction d’un exposé de 5mn :</text:p>
            <text:p text:style-name="P53"/>
            <text:p text:style-name="P54"/>
            <text:p text:style-name="P55">Dans un premier temps, je vais présenter quelques éléments de mon parcours universitaire et professionnel. Certains figurent sur ma fiche de renseignement et seront développés ; d’autres seront ajoutés. L’ensemble sera mis en perspective, dans un deuxième temps, avec le Référentiel de compétences de l’enseignant de 2013 et les missions du professeur des écoles afin de montrer ma motivation à embrasser ce métier, tout en gardant une vision claire de la réalité et des exigences de ce nouveau métier pour moi.</text:p>
            <text:p text:style-name="P56">Je possède un baccalauréat scientifique et un master en informatique. J’ai été et suis encore informaticien dans deux grandes entreprises depuis 15 ans en tant qu’analyste programmeur. Durant mes études en alternance, j’ai également effectué un stage en Italie et j’ai suivi le parcours intitulé « Ingénierie logicielle pour l’internet » en master 2.</text:p>
            <text:p text:style-name="P57">Le choix de devenir professeur des écoles prend racine dans mon expérience d’informaticien. Ce métier était également un choix et je m’y suis épanoui. Néanmoins, je réponds aux besoins et attentes des clients, cela me demande d’être créatif ensuite, d’analyser et de rendre un programme aux clients. C’est à ce moment que les interactions, explications avec eux surviennent et ce côté me passionne de plus en plus car j’ai l’occasion de transmettre mais surtout me mettre à la hauteur des compétences d’autrui ; c’est une des missions du professeur transmettre les savoirs d’une génération à une autre. Je dois également, comprendre, puis remédier aux problèmes qui se posent. J’y vois des analogies avec l’école primaire et les enseignements apprentissages des élèves. C’est pourquoi, je vais développer maintenant ma deuxième partie.</text:p>
            <text:p text:style-name="P58">Ce projet de devenir professeur des écoles mûrit depuis 2 ans maintenant et afin d’avoir une expérience de terrain, j’ai demandé et obtenu un stage d’observation dans une classe de CM1. Ce stage n’est qu’une infime expérience du métier mais il avait pour moi un objectif précis :<text:s/><text:soft-page-break/>celui de répondre positivement ou négativement à mon souhait de reconversion professionnelle. J’ai observé l’enseignement du professeur qui m’a accueilli et les apprentissages des élèves, leurs difficultés, particulièrement dans les domaines scientifiques puisque j’avais déjà des connaissances théoriques. Cela m’a mené vers la didactique et la pédagogie avec notamment les textes officiels comme « Les attendus de fin d’année en mathématiques au CM1 » et « Les repères annuels de progression en mathématiques au cycle 3 ». Je me suis en effet détaché de mes connaissances théoriques progressivement afin de mieux entrer dans la culture professionnelle du professeur des écoles. Comme la classe accueillait 3 élèves à besoins éducatifs particuliers, j’ai également commencé à me former en lisant sur Eduscol le dossier « Le service public de l’école inclusive ». Cela répond à deux autres missions de l’école : véhiculer les valeurs d’une nation et intégrer à une culture. Ce stage a confirmé mon souhait de devenir professeur des écoles car j’y trouve cette construction progressive des apprentissages dans la relation maître-élèves qui n’est présente dans mon métier d’informaticien, que partiellement à la fin du processus. J’y retrouve également le rôle transversal et non plus uniquement premier de l’informatique. En cela, enseigner toutes les disciplines me permettra d’être pleinement au service de la réussite des élèves comme cela est mentionné dans « La stratégie pour le numérique 2023-2027 » sur Education.gouv. Mon métier est aussi un point d’appui à certaines compétences du référentiel de 2013 comme la compétence 8 « Utiliser une langue vivante » : je maîtrise l’italien, même si ce n’est pas une langue très développée à l’école primaire, cela peut contribuer au développement d’une compétence interculturelle chez les élèves. La compétence 9 « Intégrer les éléments de culture numérique », particulièrement les outils mais aussi la sécurité sur internet, sera le lien direct avec mon métier. J’y vois également l’occasion de travailler en équipe (compétence 10) et d’être personne ressource pour les collègues de l’école voire une circonscription plus tard.<text:s/></text:p>
            <text:p text:style-name="P59">Au terme de cet exposé, j’ai conscience qu’il me manque encore beaucoup de compétences notamment, celle qui relève de la « Construction des situations d’enseignement apprentissage » ou encore « Évaluer les progrès et acquisition des élèves », mais je suis déterminé dans mon choix de devenir professeur des écoles et je suis déjà engagé dans un développement professionnel en identifiant clairement mes besoins. Je souhaite réinvestir ce que je maîtrise et qui je suis, mes valeurs, au service des élèves car il est fondamental pour moi de contribuer à l’éducation des plus jeunes surtout dans le développement de leur esprit critique et à distinguer les savoirs des opinions. C’est la compétence 1 qui devient mon objectif premier.</text:p>
            <text:p text:style-name="P60"/>
            <text:p text:style-name="P61"><text:span text:style-name="T62">Les<text:s/></text:span><text:span text:style-name="T63">questions que je jury vous posera, partiront de votre exposé</text:span><text:span text:style-name="T64">. Dans le cas présent, on peut considérer qu’elles porteront sur :</text:span></text:p>
            <text:p text:style-name="P65">- Pouvez-vous nous en dire plus sur votre manière de vous préparer au métier de professeur des écoles puisque nous avons compris que vous travaillez toujours comme informaticien ?</text:p>
            <text:p text:style-name="P66">-<text:s/>Vous avez évoqué les missions du professeur des écoles, pouvez-vous nous les redonner.</text:p>
            <text:p text:style-name="P67">- Que recouvre l’expression élèves à besoins éducatifs particuliers ?</text:p>
            <text:p text:style-name="P68"><text:span text:style-name="T69">-<text:s/></text:span><text:span text:style-name="T70">Qu’avez-vous retenu du dossier « Le service public de l’école inclusive » ?</text:span></text:p>
            <text:p text:style-name="P71">- Quels outils informatiques pouvez-vous utiliser avec les élèves dans une classe<text:s/>?</text:p>
            <text:p text:style-name="P72">- Etc.</text:p>
            <text:p text:style-name="P73"/>
            <text:p text:style-name="P74">Ce que vous écrivez dans votre exposé influence les<text:s/>premières<text:s/>questions du jury, pensez-y,<text:s/>anticipez et maîtrisez les réponses.</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7"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8" style:parent-style-name="Policepardéfaut" style:family="text">
      <style:text-properties style:font-name="Times New Roman" style:font-name-complex="Times New Roman" fo:font-size="10pt" style:font-size-asian="10pt" style:font-size-complex="10pt"/>
    </style:style>
    <style:style style:name="T9" style:parent-style-name="Policepardéfaut" style:family="text">
      <style:text-properties style:font-name="Times New Roman" style:font-name-complex="Times New Roman" fo:font-weight="bold" style:font-weight-asian="bold" style:font-weight-complex="bold" fo:color="#FF6600" fo:font-size="10pt" style:font-size-asian="10pt" style:font-size-complex="10pt"/>
    </style:style>
    <style:style style:name="T10" style:parent-style-name="Policepardéfaut" style:family="text">
      <style:text-properties style:font-name="Times New Roman" style:font-name-complex="Times New Roman" fo:font-size="10pt" style:font-size-asian="10pt" style:font-size-complex="10pt"/>
    </style:style>
    <style:style style:name="T11" style:parent-style-name="Policepardéfaut" style:family="text">
      <style:text-properties style:font-name="Times New Roman" style:font-name-complex="Times New Roman" fo:font-size="10pt" style:font-size-asian="10pt" style:font-size-complex="10pt"/>
    </style:style>
    <style:style style:name="T12" style:parent-style-name="Policepardéfaut" style:family="text">
      <style:text-properties style:font-name="Times New Roman" style:font-name-complex="Times New Roman" fo:font-size="10pt" style:font-size-asian="10pt" style:font-size-complex="10pt"/>
    </style:style>
    <style:style style:name="T13" style:parent-style-name="Policepardéfaut" style:family="text">
      <style:text-properties style:font-name="Times New Roman" style:font-name-complex="Times New Roman" fo:font-size="10pt" style:font-size-asian="10pt" style:font-size-complex="10pt"/>
    </style:style>
    <style:style style:name="T14" style:parent-style-name="Policepardéfaut" style:family="text">
      <style:text-properties style:font-name="Times New Roman" style:font-name-complex="Times New Roman" fo:font-size="10pt" style:font-size-asian="10pt" style:font-size-complex="10pt"/>
    </style:style>
    <style:style style:name="P15" style:parent-style-name="Pieddepage" style:family="paragraph">
      <style:paragraph-properties fo:text-align="end"/>
    </style:style>
  </office:automatic-styles>
  <office:master-styles>
    <style:master-page style:name="MP0" style:page-layout-name="PL0">
      <style:header>
        <text:p text:style-name="En-tête"><text:span text:style-name="T7">©<text:s/></text:span><text:span text:style-name="T8">Sophie Briquet-Duhazé <text:s text:c="25"/></text:span><text:span text:style-name="T9">A partir de la session 2022</text:span><text:span text:style-name="T10"><text:s text:c="30"/>Mise à jour :<text:s/></text:span><text:span text:style-name="T11">avril</text:span><text:span text:style-name="T12"><text:s/>20</text:span><text:span text:style-name="T13">2</text:span><text:span text:style-name="T14">2</text:span></text:p>
      </style:header>
      <style:footer>
        <text:p text:style-name="P1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meta:initial-creator>
    <dc:creator>Sophie Briquet-Duhazé</dc:creator>
    <meta:creation-date>2023-04-25T14:40:00Z</meta:creation-date>
    <dc:date>2023-04-25T14:40:00Z</dc:date>
    <meta:template xlink:href="Normal.dotm" xlink:type="simple"/>
    <meta:editing-cycles>2</meta:editing-cycles>
    <meta:editing-duration>PT0S</meta:editing-duration>
    <meta:document-statistic meta:page-count="3" meta:paragraph-count="11" meta:word-count="901" meta:character-count="5851" meta:row-count="41" meta:non-whitespace-character-count="4961"/>
  </office:meta>
</office:document-meta>
</file>