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3" style:parent-style-name="Paragraphedeliste" style:list-style-name="LFO1" style:family="paragraph">
      <style:paragraph-properties fo:text-align="justify"/>
    </style:style>
    <style:style style:name="T14"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left="0.25in">
        <style:tab-stops/>
      </style:paragraph-properties>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Lienhypertexte" style:family="text">
      <style:text-properties style:font-name="Times New Roman" style:font-name-complex="Times New Roman"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3" style:parent-style-name="Paragraphedeliste" style:list-style-name="LFO1" style:family="paragraph">
      <style:paragraph-properties fo:text-align="justify"/>
    </style:style>
    <style:style style:name="T24"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Paragraphedeliste"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7" style:parent-style-name="Paragraphedeliste" style:list-style-name="LFO2" style:family="paragraph">
      <style:paragraph-properties fo:text-align="justify"/>
    </style:style>
    <style:style style:name="T28"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text-properties style:font-name="Times New Roman" style:font-name-complex="Times New Roman" fo:font-size="12pt" style:font-size-asian="12pt" style:font-size-complex="12pt"/>
    </style:style>
    <style:style style:name="P31" style:parent-style-name="Normal" style:family="paragraph">
      <style:paragraph-properties fo:text-align="justify"/>
      <style:text-properties style:font-name="Times New Roman" style:font-name-complex="Times New Roman" fo:font-size="12pt" style:font-size-asian="12pt" style:font-size-complex="12pt"/>
    </style:style>
    <style:style style:name="P32" style:parent-style-name="Normal" style:family="paragraph">
      <style:paragraph-properties fo:text-align="justify"/>
      <style:text-properties style:font-name="Times New Roman" style:font-name-complex="Times New Roman" fo:font-size="12pt" style:font-size-asian="12pt" style:font-size-complex="12pt"/>
    </style:style>
    <style:style style:name="P33" style:parent-style-name="Normal" style:family="paragraph">
      <style:paragraph-properties fo:text-align="justify"/>
      <style:text-properties style:font-name="Times New Roman" style:font-name-complex="Times New Roman" fo:font-size="12pt" style:font-size-asian="12pt" style:font-size-complex="12pt"/>
    </style:style>
    <style:style style:name="P34" style:parent-style-name="Normal" style:family="paragraph">
      <style:paragraph-properties fo:text-align="justify"/>
      <style:text-properties style:font-name="Times New Roman" style:font-name-complex="Times New Roman" fo:font-size="12pt" style:font-size-asian="12pt" style:font-size-complex="12pt"/>
    </style:style>
    <style:style style:name="P35" style:parent-style-name="Normal" style:family="paragraph">
      <style:paragraph-properties fo:text-align="justify"/>
      <style:text-properties style:font-name="Times New Roman" style:font-name-complex="Times New Roman"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size="12pt" style:font-size-asian="12pt" style:font-size-complex="12pt"/>
    </style:style>
    <style:style style:name="P38" style:parent-style-name="Normal" style:family="paragraph">
      <style:paragraph-properties fo:text-align="justify"/>
      <style:text-properties style:font-name="Times New Roman" style:font-name-complex="Times New Roman" fo:font-size="12pt" style:font-size-asian="12pt" style:font-size-complex="12pt"/>
    </style:style>
    <style:style style:name="P39" style:parent-style-name="Normal" style:family="paragraph">
      <style:paragraph-properties fo:text-align="justify"/>
      <style:text-properties style:font-name="Times New Roman" style:font-name-complex="Times New Roman" fo:font-size="12pt" style:font-size-asian="12pt" style:font-size-complex="12pt"/>
    </style:style>
    <style:style style:name="P40" style:parent-style-name="Normal" style:family="paragraph">
      <style:text-properties style:font-name="Times New Roman" style:font-name-complex="Times New Roman" fo:font-size="12pt" style:font-size-asian="12pt" style:font-size-complex="12pt"/>
    </style:style>
    <style:style style:name="P41" style:parent-style-name="Paragraphedeliste" style:list-style-name="LFO2" style:family="paragraph">
      <style:paragraph-properties fo:text-align="justify"/>
    </style:style>
    <style:style style:name="T42"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 style:parent-style-name="Policepardéfaut"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size="12pt" style:font-size-asian="12pt" style:font-size-complex="12pt"/>
    </style:style>
    <style:style style:name="P45" style:parent-style-name="Normal" style:family="paragraph">
      <style:paragraph-properties fo:text-align="justify"/>
      <style:text-properties style:font-name="Times New Roman" style:font-name-complex="Times New Roman" fo:font-size="12pt" style:font-size-asian="12pt" style:font-size-complex="12pt"/>
    </style:style>
    <style:style style:name="P46" style:parent-style-name="Normal" style:family="paragraph">
      <style:paragraph-properties fo:text-align="justify"/>
      <style:text-properties style:font-name="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size="12pt" style:font-size-asian="12pt" style:font-size-complex="12pt"/>
    </style:style>
    <style:style style:name="P49" style:parent-style-name="Normal" style:family="paragraph">
      <style:paragraph-properties fo:text-align="justify"/>
      <style:text-properties style:font-name="Times New Roman" style:font-name-complex="Times New Roman" fo:font-size="12pt" style:font-size-asian="12pt" style:font-size-complex="12pt"/>
    </style:style>
    <style:style style:name="P50" style:parent-style-name="Normal" style:family="paragraph">
      <style:paragraph-properties fo:text-align="justify"/>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style:text-position="super 66.6%"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 style:parent-style-name="Policepardéfau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Policepardéfaut" style:family="text">
      <style:text-properties style:font-name="Times New Roman" style:font-name-complex="Times New Roman" fo:font-size="12pt" style:font-size-asian="12pt" style:font-size-complex="12pt"/>
    </style:style>
    <style:style style:name="T83" style:parent-style-name="Policepardéfaut" style:family="text">
      <style:text-properties style:font-name="Times New Roman" style:font-name-complex="Times New Roman" fo:font-size="12pt" style:font-size-asian="12pt" style:font-size-complex="12pt"/>
    </style:style>
    <style:style style:name="T84" style:parent-style-name="Policepardéfau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style:text-properties style:font-name="Times New Roman" style:font-name-complex="Times New Roman"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style:style style:name="P87" style:parent-style-name="Paragraphedeliste" style:list-style-name="LFO1" style:family="paragraph"/>
    <style:style style:name="T8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style:style>
    <style:style style:name="T9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Policepardéfaut"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style:text-properties style:font-name="Times New Roman" style:font-name-complex="Times New Roman" fo:font-size="12pt" style:font-size-asian="12pt" style:font-size-complex="12pt"/>
    </style:style>
    <style:style style:name="P95" style:parent-style-name="Normal" style:family="paragraph">
      <style:paragraph-properties fo:text-align="justify"/>
      <style:text-properties style:font-name="Times New Roman" style:font-name-complex="Times New Roman" fo:font-size="12pt" style:font-size-asian="12pt" style:font-size-complex="12pt"/>
    </style:style>
    <style:style style:name="P96" style:parent-style-name="Normal" style:family="paragraph">
      <style:paragraph-properties fo:text-align="justify"/>
      <style:text-properties style:font-name="Times New Roman" style:font-name-complex="Times New Roman" fo:font-size="12pt" style:font-size-asian="12pt" style:font-size-complex="12pt"/>
    </style:style>
    <style:style style:name="P97" style:parent-style-name="Normal" style:family="paragraph">
      <style:paragraph-properties fo:text-align="justify"/>
      <style:text-properties style:font-name="Times New Roman" style:font-name-complex="Times New Roman" fo:font-size="12pt" style:font-size-asian="12pt" style:font-size-complex="12pt"/>
    </style:style>
    <style:style style:name="P98" style:parent-style-name="Normal" style:family="paragraph">
      <style:paragraph-properties fo:text-align="justify"/>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T10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Policepardéfaut" style:family="text">
      <style:text-properties style:font-name="Times New Roman" style:font-name-complex="Times New Roman" fo:font-size="12pt" style:font-size-asian="12pt" style:font-size-complex="12pt"/>
    </style:style>
    <style:style style:name="T102" style:parent-style-name="Policepardéfaut" style:family="text">
      <style:text-properties style:font-name="Times New Roman" style:font-name-complex="Times New Roman" fo:font-size="12pt" style:font-size-asian="12pt" style:font-size-complex="12pt"/>
    </style:style>
    <style:style style:name="T103" style:parent-style-name="Policepardéfaut" style:family="text">
      <style:text-properties style:font-name="Times New Roman" style:font-name-complex="Times New Roman" fo:font-size="12pt" style:font-size-asian="12pt" style:font-size-complex="12pt"/>
    </style:style>
    <style:style style:name="T104" style:parent-style-name="Policepardéfaut" style:family="text">
      <style:text-properties style:font-name="Times New Roman" style:font-name-complex="Times New Roman" fo:font-size="12pt" style:font-size-asian="12pt" style:font-size-complex="12pt"/>
    </style:style>
    <style:style style:name="T105" style:parent-style-name="Policepardéfau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style:style>
    <style:style style:name="T10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P109" style:parent-style-name="Normal" style:list-style-name="LFO4" style:family="paragraph">
      <style:paragraph-properties fo:text-align="justify"/>
      <style:text-properties style:font-name="Times New Roman" style:font-name-complex="Times New Roman" fo:font-size="12pt" style:font-size-asian="12pt" style:font-size-complex="12pt"/>
    </style:style>
    <style:style style:name="P110" style:parent-style-name="Normal" style:list-style-name="LFO4" style:family="paragraph">
      <style:paragraph-properties fo:text-align="justify"/>
      <style:text-properties style:font-name="Times New Roman" style:font-name-complex="Times New Roman" fo:font-size="12pt" style:font-size-asian="12pt" style:font-size-complex="12pt"/>
    </style:style>
    <style:style style:name="P111" style:parent-style-name="Normal" style:list-style-name="LFO4" style:family="paragraph">
      <style:paragraph-properties fo:text-align="justify"/>
      <style:text-properties style:font-name="Times New Roman" style:font-name-complex="Times New Roman" fo:font-size="12pt" style:font-size-asian="12pt" style:font-size-complex="12pt"/>
    </style:style>
    <style:style style:name="P112" style:parent-style-name="Normal" style:list-style-name="LFO4" style:family="paragraph">
      <style:paragraph-properties fo:text-align="justify"/>
      <style:text-properties style:font-name="Times New Roman" style:font-name-complex="Times New Roman" fo:font-size="12pt" style:font-size-asian="12pt" style:font-size-complex="12pt"/>
    </style:style>
    <style:style style:name="P113" style:parent-style-name="Normal" style:list-style-name="LFO4" style:family="paragraph">
      <style:paragraph-properties fo:text-align="justify"/>
      <style:text-properties style:font-name="Times New Roman" style:font-name-complex="Times New Roman" fo:font-size="12pt" style:font-size-asian="12pt" style:font-size-complex="12pt"/>
    </style:style>
    <style:style style:name="P114" style:parent-style-name="Normal" style:list-style-name="LFO4" style:family="paragraph">
      <style:paragraph-properties fo:text-align="justify"/>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P116" style:parent-style-name="Normal" style:family="paragraph">
      <style:paragraph-properties fo:text-align="justify"/>
    </style:style>
    <style:style style:name="T1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Policepardéfaut" style:family="text">
      <style:text-properties style:font-name="Times New Roman" style:font-name-complex="Times New Roman" fo:font-size="12pt" style:font-size-asian="12pt" style:font-size-complex="12pt"/>
    </style:style>
    <style:style style:name="T119" style:parent-style-name="Policepardéfaut"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style:text-properties style:font-name="Times New Roman" style:font-name-complex="Times New Roman" fo:font-size="12pt" style:font-size-asian="12pt" style:font-size-complex="12pt"/>
    </style:style>
    <style:style style:name="P121" style:parent-style-name="Normal" style:family="paragraph">
      <style:paragraph-properties fo:text-align="justify"/>
      <style:text-properties style:font-name="Times New Roman" style:font-name-complex="Times New Roman" fo:font-size="12pt" style:font-size-asian="12pt" style:font-size-complex="12pt"/>
    </style:style>
    <style:style style:name="P122" style:parent-style-name="Normal" style:family="paragraph">
      <style:paragraph-properties fo:text-align="justify"/>
      <style:text-properties style:font-name="Times New Roman" style:font-name-complex="Times New Roman" fo:font-size="12pt" style:font-size-asian="12pt" style:font-size-complex="12pt"/>
    </style:style>
    <style:style style:name="P123" style:parent-style-name="Normal" style:family="paragraph">
      <style:paragraph-properties fo:text-align="justify"/>
      <style:text-properties style:font-name="Times New Roman" style:font-name-complex="Times New Roman" fo:font-size="12pt" style:font-size-asian="12pt" style:font-size-complex="12pt"/>
    </style:style>
    <style:style style:name="P12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Paragraphedeliste" style:list-style-name="LFO1" style:family="paragraph"/>
    <style:style style:name="T12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0" style:parent-style-name="Paragraphedeliste" style:family="paragraph">
      <style:text-properties style:font-name="Times New Roman" style:font-name-complex="Times New Roman" fo:font-weight="bold" style:font-weight-asian="bold" style:font-weight-complex="bold" fo:font-size="12pt" style:font-size-asian="12pt" style:font-size-complex="12pt"/>
    </style:style>
    <style:style style:name="P131" style:parent-style-name="Paragraphedeliste" style:list-style-name="LFO7" style:family="paragraph">
      <style:paragraph-properties fo:text-align="justify"/>
    </style:style>
    <style:style style:name="T132"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Times New Roman" style:font-name-complex="Times New Roman" fo:font-size="12pt" style:font-size-asian="12pt" style:font-size-complex="12pt"/>
    </style:style>
    <style:style style:name="P134" style:parent-style-name="Normal" style:family="paragraph">
      <style:text-properties style:font-name="Times New Roman" style:font-name-complex="Times New Roman" fo:font-size="12pt" style:font-size-asian="12pt" style:font-size-complex="12pt"/>
    </style:style>
    <style:style style:name="P135" style:parent-style-name="Normal" style:family="paragraph">
      <style:paragraph-properties fo:text-align="justify"/>
      <style:text-properties style:font-name="Times New Roman" style:font-name-complex="Times New Roman" fo:font-size="12pt" style:font-size-asian="12pt" style:font-size-complex="12pt"/>
    </style:style>
    <style:style style:name="P136" style:parent-style-name="Normal" style:family="paragraph">
      <style:paragraph-properties fo:text-align="justify"/>
      <style:text-properties style:font-name="Times New Roman" style:font-name-complex="Times New Roman" fo:font-size="12pt" style:font-size-asian="12pt" style:font-size-complex="12pt"/>
    </style:style>
    <style:style style:name="P137" style:parent-style-name="Normal" style:family="paragraph">
      <style:paragraph-properties fo:text-align="justify"/>
      <style:text-properties style:font-name="Times New Roman" style:font-name-complex="Times New Roman" fo:font-size="12pt" style:font-size-asian="12pt" style:font-size-complex="12pt"/>
    </style:style>
    <style:style style:name="P138" style:parent-style-name="Normal" style:family="paragraph">
      <style:text-properties style:font-name="Times New Roman" style:font-name-complex="Times New Roman" fo:font-size="12pt" style:font-size-asian="12pt" style:font-size-complex="12pt"/>
    </style:style>
    <style:style style:name="P139" style:parent-style-name="Paragraphedeliste" style:list-style-name="LFO7" style:family="paragraph">
      <style:paragraph-properties fo:text-align="justify"/>
    </style:style>
    <style:style style:name="T140"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1" style:parent-style-name="Policepardéfaut" style:family="text">
      <style:text-properties style:font-name="Times New Roman" style:font-name-complex="Times New Roman" fo:font-size="12pt" style:font-size-asian="12pt" style:font-size-complex="12pt"/>
    </style:style>
    <style:style style:name="P142" style:parent-style-name="Paragraphedeliste" style:family="paragraph">
      <style:paragraph-properties fo:text-align="justify" fo:margin-left="1.4833in">
        <style:tab-stops/>
      </style:paragraph-properties>
      <style:text-properties style:font-name="Times New Roman" style:font-name-complex="Times New Roman" fo:font-size="12pt" style:font-size-asian="12pt" style:font-size-complex="12pt"/>
    </style:style>
    <style:style style:name="P143" style:parent-style-name="Paragraphedeliste" style:list-style-name="LFO7" style:family="paragraph">
      <style:paragraph-properties fo:text-align="justify"/>
    </style:style>
    <style:style style:name="T144"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5" style:parent-style-name="Policepardéfaut" style:family="text">
      <style:text-properties style:font-name="Times New Roman" style:font-name-complex="Times New Roman" fo:font-size="12pt" style:font-size-asian="12pt" style:font-size-complex="12pt"/>
    </style:style>
    <style:style style:name="P146"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147" style:parent-style-name="Paragraphedeliste" style:list-style-name="LFO7" style:family="paragraph">
      <style:paragraph-properties fo:text-align="justify"/>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0"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Times New Roman" style:font-name-complex="Times New Roman" fo:font-size="12pt" style:font-size-asian="12pt" style:font-size-complex="12pt"/>
    </style:style>
    <style:style style:name="P153" style:parent-style-name="Normal" style:family="paragraph">
      <style:text-properties style:font-name="Times New Roman" style:font-name-complex="Times New Roman" fo:font-size="12pt" style:font-size-asian="12pt" style:font-size-complex="12pt"/>
    </style:style>
    <style:style style:name="P154" style:parent-style-name="Normal" style:family="paragraph">
      <style:text-properties style:font-name="Times New Roman" style:font-name-complex="Times New Roman" fo:font-size="12pt" style:font-size-asian="12pt" style:font-size-complex="12pt"/>
    </style:style>
    <style:style style:name="P15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center"/>
    </style:style>
    <style:style style:name="T1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Fonctionnaires stagiaires lauréats du CRPE 2022 :<text:s/></text:p>
      <text:p text:style-name="P3">préparer sa première rentrée 2022</text:p>
      <text:p text:style-name="P4">À quoi faut-il penser ?</text:p>
      <text:p text:style-name="P5"/>
      <text:p text:style-name="P6"><text:span text:style-name="T7">Le texte officiel qui régit votre année de stage est paru au BO n° 29 du 21 juillet 2022 :<text:s/></text:span><text:span text:style-name="T8">« </text:span><text:span text:style-name="T9">Lauréats des concours de recrutement des personnels enseignants et d’éducation de l’enseignement public. Modalités d’organisation de l’année de stage – Année scolaire 2022-2023</text:span><text:span text:style-name="T10"> »</text:span><text:span text:style-name="T11">.</text:span></text:p>
      <text:p text:style-name="P12"/>
      <text:list text:style-name="LFO1" text:continue-numbering="true">
        <text:list-item>
          <text:p text:style-name="P13"><text:span text:style-name="T14">Avant la pré-rentrée</text:span><text:span text:style-name="T15"><text:s/>(fin août) :</text:span></text:p>
        </text:list-item>
      </text:list>
      <text:p text:style-name="P16">-<text:s/>Contacter l’école où vous êtes nommé. En principe vous connaissez votre classe depuis juillet mais certains sont peut-être encore en attente de nomination. Vous êtes soit à 100 % (temps plein), soit à 50 % (mi-temps) et donc souvent par 2 en alternance dans la classe<text:s/>(2 jours/2 jours ou 3 semaines/3 semaines etc.).</text:p>
      <text:p text:style-name="P17"><text:span text:style-name="T18">- Relire la circulaire de rentrée 2022 parue au BO n° 26 du 30 juin 2022 et le protocole sanitaire en vigueur (</text:span><text:a xlink:href="https://www.education.gouv.fr/annee-scolaire-2022-2023-protocole-sanitaire-342184" office:target-frame-name="_top" xlink:show="replace"><text:span text:style-name="T19">https://www.education.gouv.fr/annee-scolaire-2022-2023-protocole-sanitaire-342184</text:span></text:a><text:span text:style-name="T20">).</text:span></text:p>
      <text:p text:style-name="P21">- Relire les attendus de fin de cycle<text:s/>(Eduscol).</text:p>
      <text:p text:style-name="P22"/>
      <text:list text:style-name="LFO1" text:continue-numbering="true">
        <text:list-item>
          <text:p text:style-name="P23"><text:span text:style-name="T24">Le jour de la pré-rentrée</text:span><text:span text:style-name="T25"> :</text:span></text:p>
        </text:list-item>
      </text:list>
      <text:p text:style-name="P26"/>
      <text:list text:style-name="LFO2" text:continue-numbering="true">
        <text:list-item>
          <text:p text:style-name="P27"><text:span text:style-name="T28">Dans l’école</text:span><text:span text:style-name="T29"> :</text:span></text:p>
        </text:list-item>
      </text:list>
      <text:p text:style-name="P30">- Commencer à faire connaissance avec la direction, les collègues, le personnel communal travaillant à l’école, dont l’ATSEM si vous êtes en maternelle.</text:p>
      <text:p text:style-name="P31">- Demander un cahier d’appel au directeur. Vous aurez la liste des élèves, ce qui vous permettra de remplir le cahier d’appel.<text:s/></text:p>
      <text:p text:style-name="P32">- Le premier conseil des maîtres a lieu le jour de la pré-rentrée (matin ou après-midi) durant lequel le directeur vous donnera des informations qu’il détient suite à la réunion de tous les directeurs<text:s/>avec l’IEN : animations pédagogiques, évaluations nationales, signalement des élèves en difficulté...</text:p>
      <text:p text:style-name="P33">-<text:s/>Ensuite avec le directeur,<text:s/>vous verrez, dans le cas où cela n’est pas déjà fait : la répartition des classes (surtout quand il y a beaucoup de changements dans une école), les effectifs avec quelques changements de dernière minute dans les endroits où la population fluctue énormément (inscriptions), les répartitions de service de récréation, éventuellement de cantine (aucune obligation sauf quand la « survie » de la cantine dépend de votre engagement), la coopérative (d’école<text:s/>et/ou<text:s/>de classe), la répartition du matériel scolaire (est-il collectif en réserve ou bien avez-vous un compte par classe en mairie) ;<text:s/>vérifier que vous avez bien des fournitures pour commencer l’année scolaire.<text:s/>Si vous devez faire votre commande de classe,<text:s/><text:soft-page-break/>demandez la liste des fournisseurs scolaires (certaines mairies ne travaillent qu’avec certaines maisons et veulent voir le bulletin de commande avant, d’autres mairies vous laissent une entière liberté)<text:s/>et faites-vous aider par le directeur.<text:s/></text:p>
      <text:p text:style-name="P34">-<text:s/>Les<text:s/>élèves<text:s/>à besoins éducatifs particuliers dans votre classe : PPS, PAP, PAI...<text:s/>mais aussi l’organisation des APC.</text:p>
      <text:p text:style-name="P35">-<text:s/>Voir si des décloisonnements ou échange de service sont mis en place (dans le cadre du projet d’école par exemple), s’il y a des interventions déjà prévues l’an passé (intervenants extérieurs, spectacles, kermesse, échanges avec une autre classe, correspondants, sorties scolaires…).</text:p>
      <text:p text:style-name="P36">-<text:s/>Demander vos créneaux piscine, gymnase, salle de jeux, informatique, B.C.D., salle polyvalente, créneaux avec un intervenant...<text:s/>pour pouvoir concevoir votre emploi du temps<text:s/>en commençant par les plages imposées.</text:p>
      <text:p text:style-name="P37">-<text:s/>Demander s’il y a eu des progressions, programmations d’établies en équipe et qui<text:s/>concernent votre niveau, votre cycle.</text:p>
      <text:p text:style-name="P38">-<text:s/>Demander la liste du matériel E.P.S. pour pouvoir prévoir votre programmation ; le projet d’école ; les dates des différentes réunions (conseil d’école, réunions de rentrée, conseil de maîtres, de cycles, etc.).</text:p>
      <text:p text:style-name="P39">- Lire les consignes de sécurité, le règlement de l’école et tout document important, PPMS risques majeurs, PPMS attentat intrusion etc.</text:p>
      <text:p text:style-name="P40"/>
      <text:list text:style-name="LFO2" text:continue-numbering="true">
        <text:list-item>
          <text:p text:style-name="P41"><text:span text:style-name="T42">Dans votre classe</text:span><text:span text:style-name="T43"> :</text:span></text:p>
        </text:list-item>
      </text:list>
      <text:p text:style-name="P44">-<text:s/>Faire connaissance avec votre classe (si cela n’a pas été fait auparavant) : mobilier, matériel, rangement, point d’eau, petit matériel, jeux, tableaux... Repérez rapidement ce qui est fixe et ce qui peut bouger.<text:s/>Vous pouvez faire un plan sommaire de votre classe<text:s/>qui<text:s/>puisse permettre un fonctionnement qui<text:s/>vous convienne et qui convienne à vos élèves (les ateliers en maternelle, et en élémentaire lorsque les enfants ont terminé…<text:s/>pour l’autonomie).</text:p>
      <text:p text:style-name="P45">-<text:s/>Préparer le matériel spécifique : crayons, gommes, règles, feutres… En maternelle, préparer le coin-peinture et vérifier le fonctionnement des coins-jeux (les ATSEM<text:s/>travaillent<text:s/>le jour de la pré-rentrée), voir les calendriers…</text:p>
      <text:p text:style-name="P46">-<text:s/>En élémentaire, regarder les livres disponibles pour la classe, ceux que vous allez distribuer ;<text:s/>ceux disponibles en un exemplaire pour vous.</text:p>
      <text:p text:style-name="P47">- Réfléchir<text:s/>à l’organisation des cahiers. En maternelle, cahier d’activités ou fichier, cahier de liaison (car les documents se perdent<text:s/>ou moyen numérique), cahier de chants, poésies, comptines, cahier d’écriture pour les grands. En élémentaire, cahiers ou classeurs (format), feuilles de couleurs, fichier de mathématiques…<text:s/></text:p>
      <text:p text:style-name="P48">-<text:s/>Sur la porte de votre classe, à l’extérieur, inscrire votre nom, prénom, cours et cycle : c’est obligatoire. De même, lorsque vous partirez avec vos élèves, vous inscrirez l’heure du départ au tableau, l’heure<text:s/>prévue du retour, le lieu (sortie occasionnelle<text:s/>ou régulière).</text:p>
      <text:p text:style-name="P49">-<text:s/>Commencer votre emploi du temps à partir des éléments donnés par le directeur, votre niveau de classe, le rythme des enfants, votre pédagogie…. Il faudra le tester, il deviendra définitif à la fin septembre mais quelquefois des évènements font qu’il<text:s/>sera<text:s/>modifié en cours d’année (piscine au 2ème trimestre par exemple).</text:p>
      <text:p text:style-name="P50"><text:span text:style-name="T51">-<text:s/></text:span><text:span text:style-name="T52">En maternelle, prépare</text:span><text:span text:style-name="T53">r</text:span><text:span text:style-name="T54"><text:s/>un tableau pour l’accueil des enfants : prénoms, cantine, car, doudou, personne venant chercher l’enfant le 1</text:span><text:span text:style-name="T55">er</text:span><text:span text:style-name="T56"><text:s/>jour, sieste…</text:span><text:span text:style-name="T57"><text:s/>Ce tableau sous format numérique sera utilisé toute l’année en inscrivant à gauche</text:span><text:span text:style-name="T58">,</text:span><text:span text:style-name="T59"><text:s/>les noms et prénoms des enfants et en haut</text:span><text:span text:style-name="T60">,</text:span><text:span text:style-name="T61"><text:s/>le ou les objets de vos observations, ateliers... afin de pointer ou inscrire toute remarque.</text:span></text:p>
      <text:p text:style-name="P62"><text:span text:style-name="T63">-<text:s/></text:span><text:span text:style-name="T64">Prévoir les activités de la rentrée</text:span><text:span text:style-name="T65"> :</text:span></text:p>
      <text:p text:style-name="P66"><text:span text:style-name="T67">En maternelle</text:span><text:span text:style-name="T68"> : une ou deux comptines, une poésie, un chant, une séance d</text:span><text:span text:style-name="T69">e motricité</text:span><text:span text:style-name="T70"><text:s/>sauf</text:span><text:span text:style-name="T71"><text:s/>si les enfants pleurent beaucoup</text:span><text:span text:style-name="T72">, un album à lire, la visite de l’école (sauf pour les petits, plus on les déplace, plus ils pleurent</text:span><text:span text:style-name="T73"> :<text:s/></text:span><text:span text:style-name="T74">perte de repère de sécurité</text:span><text:span text:style-name="T75">,</text:span><text:span text:style-name="T76"><text:s/>la salle de classe en est un qui se construit à peine), les autres<text:s/></text:span><text:span text:style-name="T77">enseignants, les ATSEM</text:span><text:span text:style-name="T78">… Dans une grande école, une fois ne suffit pas aux élèves.<text:s/></text:span></text:p>
      <text:p text:style-name="P79"><text:span text:style-name="T80"><text:s/></text:span><text:span text:style-name="T81">En élémentaire</text:span><text:span text:style-name="T82"> : la répartition des cahiers, des livres, les fournitures, les devoirs, les règles de vie (même si elles sont décidées ensuite avec les enfants), quels jours E.P.S. donc tenue et piscine, en fonction du niveau vous choisirez les premières leçons (lecture</text:span><text:span text:style-name="T83">, mathématiques</text:span><text:span text:style-name="T84">…)</text:span></text:p>
      <text:p text:style-name="P85"><text:s text:c="4"/>- Commencer<text:s/>à afficher<text:s/>les documents obligatoires : emploi du temps<text:s/>provisoire s’il est fait, tableau des générations, progressions et programmations dans les différents champs disciplinaires, liste des chants, poésies, comptines,<text:s/><text:s/>les consignes de sécurité...<text:s/>Vous aurez le mois de septembre pour faire tout cela.</text:p>
      <text:p text:style-name="P86"/>
      <text:list text:style-name="LFO1" text:continue-numbering="true">
        <text:list-item>
          <text:p text:style-name="P87"><text:span text:style-name="T88">Le jour de la rentrée</text:span><text:span text:style-name="T89"> :</text:span></text:p>
        </text:list-item>
      </text:list>
      <text:p text:style-name="P90">C’est votre première rentrée, vous aurez peur, c’est normal mais tout se passera bien, vous verrez !</text:p>
      <text:p text:style-name="P91"><text:span text:style-name="T92">En maternelle</text:span><text:span text:style-name="T93"> : au fur et à mesure que les parents arrivent avec l’enfant, avoir un petit mot gentil pour chacun ; faire un accueil individualisé et penser à remplir le tableau (cantine, doudou, personne venant chercher l’enfant…. Car les enfants seront incapables de vous le dire). Garder en mémoire que c’est, pour certains la toute première rentrée ; pour des parents, leur premier contact avec l’école quand il s’agit de leur premier enfant : il faut donc créer des habitudes… alors même si pour vous c’est votre première rentrée, personne ne le verra !</text:span></text:p>
      <text:p text:style-name="P94">S’il fait beau, les enfants pleurent moins que s’il pleut !</text:p>
      <text:p text:style-name="P95">Ceux qui sont à l’aise, les diriger vers des activités préparées : coins-jeux, puzzles, peinture, coloriage, jeux de construction… Il est important qu’ils se sentent attendus et que la classe ne soient pas nue et triste (toujours penser à garder des dessins d’enfants).</text:p>
      <text:p text:style-name="P96">Se mettre d’accord sur une limite horaire avec les parents ce jour-là (si l’école commence à 9h, jusqu’à 10h avec les petits ; jusqu’à 9h30 avec les moyens-grands sinon certains élèves ne s’arrêtent pas de pleurer. Pour quelques enfants, les pleurs dureront une semaine à deux semaines en moyenne. Quand cela dure longtemps, il faut revoir cela avec les parents (journée trop longue…).<text:s/>La limite horaire est en général fixée en amont pour l’école.</text:p>
      <text:p text:style-name="P97">Vous serez aidé par l’ATSEM qui connait les parents et pratiquement tous les enfants. Prévoir des mouchoirs en papier et<text:s/>un<text:s/>goûter/petit-déjeuner<text:s/>(si cela<text:s/>se fait dans l’école).</text:p>
      <text:p text:style-name="P98">Vous pouvez faire visiter l’école avec les plus grands quand tout se passe bien ; il faut l’éviter avec les petits : par expérience, dès qu’on les change de lieux, ils se remettent souvent à pleurer. De même, ceux qui mangent à la cantine ne<text:s/>doivent pas voir pas<text:s/>leurs camarades partir chez eux le midi ; c’est préférable. Dans beaucoup d’écoles maternelles, les enseignantes qui ont<text:s/>une PS<text:s/>mangent avec leurs élèves une quinzaine de jours (à voir si cela est possible<text:s/>en mairie).</text:p>
      <text:p text:style-name="P99">Il faudra consacrer du temps au repérage des lieux et des personnes.</text:p>
      <text:p text:style-name="Normal"><text:span text:style-name="T100">Activités</text:span><text:span text:style-name="T101"> : coloriage, jeux de construction, peinture, chants, poésies, comptines, puzzles, jeux de maths, lecture,</text:span><text:span text:style-name="T102"><text:s/>motricité</text:span><text:span text:style-name="T103">, lecture d’un album, jeux avec les prénoms et ne pas oublier le dessin pour<text:s/></text:span><text:span text:style-name="T104">les parents</text:span><text:span text:style-name="T105">.</text:span></text:p>
      <text:p text:style-name="P106"><text:span text:style-name="T107">Le soir, distribuer</text:span><text:span text:style-name="T108"> :</text:span></text:p>
      <text:list text:style-name="LFO4" text:continue-numbering="true">
        <text:list-item>
          <text:p text:style-name="P109">Les autorisations de sortie (directeur), le travail de mémorisation commence.</text:p>
        </text:list-item>
        <text:list-item>
          <text:p text:style-name="P110">Les documents concernant l’assurance scolaire</text:p>
        </text:list-item>
        <text:list-item>
          <text:p text:style-name="P111">La fiche de renseignements</text:p>
        </text:list-item>
        <text:list-item>
          <text:p text:style-name="P112">Écrire<text:s/>les besoins : paire de chaussons, biscuits et mouchoirs<text:s/>(cela peut être fait les jours qui suivent).</text:p>
        </text:list-item>
        <text:list-item>
          <text:p text:style-name="P113">Dates officielles des<text:s/>vacances, permanences du directeur, date de la réunion de parents…</text:p>
        </text:list-item>
        <text:list-item>
          <text:p text:style-name="P114">Avant que les parents arrivent, mettre un petit mot sur la porte pour dire que la rentrée s’est bien passée<text:s/>pour tout le monde.<text:s/>Cela contribue à les rassurer avant que vous n’ouvriez la porte (beaucoup de parents ont eu le cœur lourd toute la journée) et cela évite que les premiers parents demandent chacun leur tour<text:s/>comment s’est passée la journée (les autres enfants et parents attendent...).</text:p>
        </text:list-item>
      </text:list>
      <text:p text:style-name="P115"/>
      <text:p text:style-name="P116"><text:span text:style-name="T117">En élémentaire</text:span><text:span text:style-name="T118"> </text:span><text:span text:style-name="T119">:</text:span></text:p>
      <text:p text:style-name="P120">Les listes<text:s/>ne<text:s/>sont<text:s/>plus<text:s/>affichées<text:s/>à l’extérieur<text:s/>le jour de la pré-rentrée (protection des données personnelles)<text:s/>mais le plus souvent dans la cour le jour de la rentrée (à vérifier dans votre école). Les C.P. rentrent quelquefois après. Il faut rassurer les plus<text:s/>jeunes et les nouveaux inscrits. D’où l’importance d’une bonne liaison maternelle-C.P. et inter-classes et cycles.</text:p>
      <text:p text:style-name="P121">En élémentaire, les activités commencent dès le jour de la rentrée.</text:p>
      <text:p text:style-name="P122">Prévoir une leçon de mathématiques, de français<text:s/>(lecture), une poésie, une activité de langage oral. Tout ceci vous permettra d’évaluer et mieux connaître vos élèves.</text:p>
      <text:p text:style-name="P123"/>
      <text:p text:style-name="P124">Vous serez extrêmement fatigués le soir, ceci est normal !<text:s/>Faites également attention à protéger votre voix (il est possible de la perdre, buvez beaucoup d’eau !).</text:p>
      <text:p text:style-name="P125"/>
      <text:p text:style-name="P126"/>
      <text:list text:style-name="LFO1" text:continue-numbering="true">
        <text:list-item>
          <text:p text:style-name="P127"><text:span text:style-name="T128">En septembre</text:span><text:span text:style-name="T129"> :</text:span></text:p>
        </text:list-item>
      </text:list>
      <text:p text:style-name="P130"/>
      <text:list text:style-name="LFO7" text:continue-numbering="true">
        <text:list-item>
          <text:p text:style-name="P131"><text:span text:style-name="T132">La réunion avec les parents</text:span><text:span text:style-name="T133"> :</text:span></text:p>
        </text:list-item>
      </text:list>
      <text:p text:style-name="P134">Elle est obligatoire pour chaque classe dans les quinze jours qui suivent la rentrée.</text:p>
      <text:p text:style-name="P135">Souvent, il y a une réunion commune à toutes les classes<text:s/>durant laquelle<text:s/>le directeur donne des informations communes à tous : horaires, règlement intérieur, objets interdits, élections de parents, projet d’école, fêtes, sorties, évaluations (livret)…<text:s/>Puis, chacun se rend dans les classes. Cela est faisable si peu de parents ont 2 enfants ou plus dans l’école. Cela est donc plus facile en maternelle qu’en élémentaire.<text:s/>Chaque enseignant peut également fixer le jour et l’heure de sa réunion.<text:s/>Attention à l’heure de votre réunion, pas trop tôt<text:s/>si<text:s/>beaucoup de parents travaillent.<text:s/>Vous pouvez tout à fait faire une réunion à 18h ou 20h30. Il est nécessaire de prévenir la mairie car ce temps n’appartient plus à l’école.</text:p>
      <text:p text:style-name="P136">Aborder<text:s/>le déroulement d’une journée, les disciplines et les grandes lignes du programme, les sorties, la piscine, les devoirs, le livret et les cahiers à signer… Se faire un petit plan avec les thèmes à aborder. Répondre aux questions. Prévoir une information<text:s/>pour les parents qui ne peuvent être là. Donnez vos disponibilités pour les rendez-vous.<text:s/>Ne rien<text:s/>aborder<text:s/>d’individuel le jour de la réunion collective.</text:p>
      <text:p text:style-name="P137">Lorsque l’on reçoit des parents pour un rendez-vous individuel, s’assurer que l’on est au calme (pas de passage, de dame de ménage, d’ATSEM) ; il faut respecter la confidentialité. Si les parents ne vous sollicitent pas, demandez à les rencontrer par un mot dans le cahier de liaison<text:s/>ou appel téléphonique.</text:p>
      <text:p text:style-name="P138"/>
      <text:list text:style-name="LFO7" text:continue-numbering="true">
        <text:list-item>
          <text:p text:style-name="P139"><text:span text:style-name="T140">Peaufiner l’emploi du temps et construire les progressions/programmations</text:span><text:span text:style-name="T141">.</text:span></text:p>
        </text:list-item>
      </text:list>
      <text:p text:style-name="P142"/>
      <text:list text:style-name="LFO7" text:continue-numbering="true">
        <text:list-item>
          <text:p text:style-name="P143"><text:span text:style-name="T144">Prévoir de vous construire un cahier de carrière</text:span><text:span text:style-name="T145"><text:s/>(voir blog).</text:span></text:p>
        </text:list-item>
      </text:list>
      <text:p text:style-name="P146"/>
      <text:list text:style-name="LFO7" text:continue-numbering="true">
        <text:list-item>
          <text:p text:style-name="P147"><text:span text:style-name="T148"><text:s/></text:span><text:span text:style-name="T149">Si vous ne l’avez pas appris, demandez<text:s/></text:span><text:span text:style-name="T150">à savoir faire<text:s/></text:span><text:span text:style-name="T151">le calcul des présences pour la fin septembre</text:span><text:span text:style-name="T152"><text:s/>(obligatoire).</text:span></text:p>
        </text:list-item>
      </text:list>
      <text:p text:style-name="P153"/>
      <text:p text:style-name="P154"/>
      <text:p text:style-name="P155">Tout va bien aller !<text:s/></text:p>
      <text:p text:style-name="P156"><text:span text:style-name="T157">Bonne première rentrée et toutes mes félicitations pour l’obtention du CRPE 20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3LVL3" style:family="text">
      <style:text-properties style:text-underline-type="single" style:text-underline-style="solid" style:text-underline-width="auto" style:text-underline-mode="continuou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Duhazé</meta:initial-creator>
    <dc:creator>Sophie Briquet-Duhazé</dc:creator>
    <meta:creation-date>2022-08-29T10:03:00Z</meta:creation-date>
    <dc:date>2022-08-29T10:03:00Z</dc:date>
    <meta:print-date>2022-08-29T09:41:00Z</meta:print-date>
    <meta:template xlink:href="Normal.dotm" xlink:type="simple"/>
    <meta:editing-cycles>2</meta:editing-cycles>
    <meta:editing-duration>PT60S</meta:editing-duration>
    <meta:document-statistic meta:page-count="5" meta:paragraph-count="25" meta:word-count="1982" meta:character-count="12861" meta:row-count="90" meta:non-whitespace-character-count="10904"/>
  </office:meta>
</office:document-meta>
</file>