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text-properties fo:font-size="24pt" style:font-size-asian="24pt" style:font-size-complex="24pt"/>
    </style:style>
    <style:style style:name="TableCell17" style:family="table-cell">
      <style:table-cell-properties fo:border="0.0069in solid #00B050" style:writing-mode="lr-tb" fo:padding-top="0in" fo:padding-left="0.075in" fo:padding-bottom="0in" fo:padding-right="0.075in"/>
    </style:style>
    <style:style style:name="P18" style:parent-style-name="Normal" style:family="paragraph">
      <style:paragraph-properties fo:margin-bottom="0in" fo:line-height="100%"/>
    </style:style>
    <style:style style:name="P19" style:parent-style-name="Normal" style:family="paragraph">
      <style:paragraph-properties fo:text-align="center" fo:margin-bottom="0in" fo:line-height="100%"/>
    </style:style>
    <style:style style:name="T20"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3" style:family="table-row">
      <style:table-row-properties style:min-row-height="0.6888in"/>
    </style:style>
    <style:style style:name="TableCell24" style:family="table-cell">
      <style:table-cell-properties fo:border="0.0069in solid #00B05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Times New Roman" style:font-name-complex="Times New Roman" fo:font-size="14pt" style:font-size-asian="14pt" style:font-size-complex="14pt"/>
    </style:style>
    <style:style style:name="T28"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ableRow29" style:family="table-row">
      <style:table-row-properties style:min-row-height="0.6888in"/>
    </style:style>
    <style:style style:name="TableCell30" style:family="table-cell">
      <style:table-cell-properties fo:border="0.0069in solid #00B050" style:writing-mode="lr-tb" fo:padding-top="0in" fo:padding-left="0.075in" fo:padding-bottom="0in" fo:padding-right="0.075in"/>
    </style:style>
    <style:style style:name="P31" style:parent-style-name="Normal" style:family="paragraph">
      <style:paragraph-properties fo:margin-bottom="0in" fo:line-height="100%"/>
    </style:style>
    <style:style style:name="P32" style:parent-style-name="Normal" style:family="paragraph">
      <style:paragraph-properties fo:text-align="center" fo:margin-bottom="0in" fo:line-height="100%"/>
    </style:style>
    <style:style style:name="T33" style:parent-style-name="Policepardéfaut" style:family="text">
      <style:text-properties style:font-name="Times New Roman" style:font-name-complex="Times New Roman" fo:color="#00B050" fo:font-size="24pt" style:font-size-asian="24pt" style:font-size-complex="24pt"/>
    </style:style>
    <style:style style:name="TableCell34" style:family="table-cell">
      <style:table-cell-properties fo:border="0.0069in solid #00B050" style:writing-mode="lr-tb" fo:padding-top="0in" fo:padding-left="0.075in" fo:padding-bottom="0in" fo:padding-right="0.075in"/>
    </style:style>
    <style:style style:name="P35" style:parent-style-name="Normal" style:family="paragraph">
      <style:paragraph-properties fo:margin-bottom="0in" fo:line-height="100%"/>
    </style:style>
    <style:style style:name="P36" style:parent-style-name="Normal" style:family="paragraph">
      <style:paragraph-properties fo:text-align="center" fo:margin-bottom="0in" fo:line-height="100%"/>
    </style:style>
    <style:style style:name="T3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38"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3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0"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P41" style:parent-style-name="Normal" style:family="paragraph">
      <style:paragraph-properties fo:text-align="center" fo:margin-bottom="0in" fo:line-height="100%"/>
    </style:style>
    <style:style style:name="T42" style:parent-style-name="Policepardéfaut" style:family="text">
      <style:text-properties style:font-name="Times New Roman" fo:font-weight="bold" style:font-weight-asian="bold" fo:font-size="14pt" style:font-size-asian="14pt" style:font-size-complex="14pt"/>
    </style:style>
    <style:style style:name="TableRow43" style:family="table-row">
      <style:table-row-properties style:min-row-height="0.9743in"/>
    </style:style>
    <style:style style:name="TableCell44" style:family="table-cell">
      <style:table-cell-properties fo:border="0.0069in solid #00B050" style:writing-mode="lr-tb" fo:padding-top="0in" fo:padding-left="0.075in" fo:padding-bottom="0in" fo:padding-right="0.075in"/>
    </style:style>
    <style:style style:name="P45" style:parent-style-name="Normal" style:family="paragraph">
      <style:paragraph-properties fo:margin-bottom="0in" fo:line-height="100%"/>
    </style:style>
    <style:style style:name="P4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4pt" style:font-size-asian="14pt" style:font-size-complex="14pt"/>
    </style:style>
    <style:style style:name="P47" style:parent-style-name="Normal" style:family="paragraph">
      <style:paragraph-properties fo:text-align="justify" fo:margin-bottom="0in" fo:line-height="100%"/>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style:style>
    <style:style style:name="T50" style:parent-style-name="Policepardéfaut" style:family="text">
      <style:text-properties style:font-name="Times New Roman" style:font-name-complex="Times New Roman" fo:font-weight="bold" style:font-weight-asian="bold" style:font-weight-complex="bold"/>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Times New Roman" style:font-name-complex="Times New Roman" fo:font-weight="bold" style:font-weight-asian="bold" style:font-weight-complex="bold"/>
    </style:style>
    <style:style style:name="T54" style:parent-style-name="Policepardéfaut" style:family="text">
      <style:text-properties style:font-name="Times New Roman" style:font-name-complex="Times New Roman"/>
    </style:style>
    <style:style style:name="P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P58" style:parent-style-name="Normal" style:family="paragraph">
      <style:paragraph-properties fo:text-align="justify" fo:margin-bottom="0in" fo:line-height="100%"/>
    </style:style>
    <style:style style:name="T59"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Policepardéfaut" style:family="text">
      <style:text-properties style:font-name="Times New Roman" style:font-name-complex="Times New Roman"/>
    </style:style>
    <style:style style:name="T62" style:parent-style-name="Policepardéfaut" style:family="text">
      <style:text-properties style:font-name="Times New Roman" style:font-name-complex="Times New Roman" fo:font-weight="bold" style:font-weight-asian="bold" style:font-weight-complex="bold"/>
    </style:style>
    <style:style style:name="T63" style:parent-style-name="Policepardéfaut" style:family="text">
      <style:text-properties style:font-name="Times New Roman" style:font-name-complex="Times New Roman"/>
    </style:style>
    <style:style style:name="P64" style:parent-style-name="Normal" style:family="paragraph">
      <style:paragraph-properties fo:text-align="justify" fo:margin-bottom="0in" fo:line-height="100%"/>
    </style:style>
    <style:style style:name="T65" style:parent-style-name="Policepardéfaut" style:family="text">
      <style:text-properties style:font-name="Times New Roman" style:font-name-complex="Times New Roman"/>
    </style:style>
    <style:style style:name="T66" style:parent-style-name="Policepardéfaut" style:family="text">
      <style:text-properties style:font-name="Times New Roman" style:font-name-complex="Times New Roman" fo:color="#0070C0"/>
    </style:style>
    <style:style style:name="T67" style:parent-style-name="Policepardéfaut" style:family="text">
      <style:text-properties style:font-name="Times New Roman" style:font-name-complex="Times New Roman" fo:font-weight="bold" style:font-weight-asian="bold" style:font-weight-complex="bold"/>
    </style:style>
    <style:style style:name="T68" style:parent-style-name="Policepardéfaut" style:family="text">
      <style:text-properties style:font-name="Times New Roman" style:font-name-complex="Times New Roman"/>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fo:font-weight="bold" style:font-weight-asian="bold" style:font-weight-complex="bold"/>
    </style:style>
    <style:style style:name="T72" style:parent-style-name="Policepardéfaut" style:family="text">
      <style:text-properties style:font-name="Times New Roman" style:font-name-complex="Times New Roman" fo:font-weight="bold" style:font-weight-asian="bold" style:font-weight-complex="bold"/>
    </style:style>
    <style:style style:name="T73" style:parent-style-name="Policepardéfaut" style:family="text">
      <style:text-properties style:font-name="Times New Roman" style:font-name-complex="Times New Roman"/>
    </style:style>
    <style:style style:name="P74" style:parent-style-name="Normal" style:family="paragraph">
      <style:paragraph-properties fo:text-align="justify" fo:margin-bottom="0in" fo:line-height="100%"/>
      <style:text-properties style:font-name="Times New Roman" style:font-name-complex="Times New Roman"/>
    </style:style>
    <style:style style:name="P7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complex="Times New Roman"/>
    </style:style>
    <style:style style:name="P77" style:parent-style-name="Normal" style:family="paragraph">
      <style:paragraph-properties fo:text-align="justify" fo:margin-bottom="0in" fo:line-height="100%"/>
      <style:text-properties style:font-name="Times New Roman" style:font-name-complex="Times New Roman"/>
    </style:style>
    <style:style style:name="P7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Policepardéfaut" style:family="text">
      <style:text-properties style:font-name="Times New Roman" style:font-name-complex="Times New Roman"/>
    </style:style>
    <style:style style:name="T81" style:parent-style-name="Policepardéfaut" style:family="text">
      <style:text-properties style:font-name="Times New Roman" style:font-name-complex="Times New Roman"/>
    </style:style>
    <style:style style:name="T82" style:parent-style-name="Policepardéfaut" style:family="text">
      <style:text-properties style:font-name="Times New Roman" style:font-name-complex="Times New Roman"/>
    </style:style>
    <style:style style:name="T83" style:parent-style-name="Policepardéfaut" style:family="text">
      <style:text-properties style:font-name="Times New Roman" style:font-name-complex="Times New Roman" fo:font-weight="bold" style:font-weight-asian="bold" style:font-weight-complex="bold"/>
    </style:style>
    <style:style style:name="T84" style:parent-style-name="Policepardéfaut" style:family="text">
      <style:text-properties style:font-name="Times New Roman" style:font-name-complex="Times New Roman"/>
    </style:style>
    <style:style style:name="T85" style:parent-style-name="Policepardéfaut" style:family="text">
      <style:text-properties style:font-name="Times New Roman" style:font-name-complex="Times New Roman" fo:font-weight="bold" style:font-weight-asian="bold" style:font-weight-complex="bold"/>
    </style:style>
    <style:style style:name="T86" style:parent-style-name="Policepardéfaut" style:family="text">
      <style:text-properties style:font-name="Times New Roman" style:font-name-complex="Times New Roman"/>
    </style:style>
    <style:style style:name="P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complex="Times New Roman"/>
    </style:style>
    <style:style style:name="P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complex="Times New Roman" fo:font-weight="bold" style:font-weight-asian="bold" fo:color="#00B050"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complex="Times New Roman"/>
    </style:style>
    <style:style style:name="P93" style:parent-style-name="Normal" style:family="paragraph">
      <style:paragraph-properties fo:text-align="justify" fo:margin-bottom="0in" fo:line-height="100%"/>
      <style:text-properties style:font-name="Times New Roman" style:font-name-complex="Times New Roman"/>
    </style:style>
    <style:style style:name="P94" style:parent-style-name="Normal" style:family="paragraph">
      <style:paragraph-properties fo:text-align="justify" fo:margin-bottom="0in" fo:line-height="100%"/>
      <style:text-properties style:font-name="Times New Roman" style:font-name-complex="Times New Roman" fo:font-weight="bold" style:font-weight-asian="bold" fo:color="#00B050" fo:font-size="14pt" style:font-size-asian="14pt" style:font-size-complex="14pt"/>
    </style:style>
    <style:style style:name="P95" style:parent-style-name="Normal" style:family="paragraph">
      <style:paragraph-properties fo:text-align="justify" fo:margin-bottom="0in" fo:line-height="100%"/>
      <style:text-properties style:font-name="Times New Roman" style:font-name-complex="Times New Roman" fo:font-weight="bold" style:font-weight-asian="bold" fo:color="#00B050" fo:font-size="16pt" style:font-size-asian="16pt" style:font-size-complex="16pt"/>
    </style:style>
    <style:style style:name="P96" style:parent-style-name="Normal" style:family="paragraph">
      <style:paragraph-properties fo:text-align="justify" fo:margin-bottom="0in" fo:line-height="100%"/>
      <style:text-properties style:font-name="Times New Roman" style:font-name-complex="Times New Roman"/>
    </style:style>
    <style:style style:name="P97" style:parent-style-name="Normal" style:family="paragraph">
      <style:paragraph-properties fo:text-align="justify" fo:margin-bottom="0in" fo:line-height="100%"/>
      <style:text-properties style:font-name="Times New Roman" style:font-name-complex="Times New Roman"/>
    </style:style>
    <style:style style:name="P98" style:parent-style-name="Normal" style:family="paragraph">
      <style:paragraph-properties fo:text-align="justify" fo:margin-bottom="0in" fo:line-height="100%"/>
      <style:text-properties style:font-name="Times New Roman" style:font-name-complex="Times New Roman" fo:font-weight="bold" style:font-weight-asian="bold" fo:color="#00B050" fo:font-size="14pt" style:font-size-asian="14pt" style:font-size-complex="14pt"/>
    </style:style>
    <style:style style:name="P99" style:parent-style-name="Normal" style:family="paragraph">
      <style:paragraph-properties fo:text-align="justify" fo:margin-bottom="0in" fo:line-height="100%"/>
    </style:style>
    <style:style style:name="T100" style:parent-style-name="Policepardéfaut" style:family="text">
      <style:text-properties style:font-name="Times New Roman" style:font-name-complex="Times New Roman"/>
    </style:style>
    <style:style style:name="T101" style:parent-style-name="Policepardéfau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04" style:family="table-column">
      <style:table-column-properties style:column-width="5.2375in"/>
    </style:style>
    <style:style style:name="TableColumn105" style:family="table-column">
      <style:table-column-properties style:column-width="0.8986in"/>
    </style:style>
    <style:style style:name="Table103" style:family="table">
      <style:table-properties style:width="6.13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complex="Times New Roman"/>
    </style:style>
    <style:style style:name="P124" style:parent-style-name="Normal" style:family="paragraph">
      <style:paragraph-properties fo:text-align="justify" fo:margin-bottom="0in" fo:line-height="100%"/>
    </style:style>
    <style:style style:name="T125" style:parent-style-name="Policepardéfaut" style:family="text">
      <style:text-properties style:font-name="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text-align="justify" fo:margin-bottom="0in" fo:line-height="100%"/>
      <style:text-properties style:font-name="Times New Roman"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fo:line-height="100%"/>
      <style:text-properties style:font-name="Times New Roman" style:font-name-complex="Times New Roman"/>
    </style:style>
    <style:style style:name="P150" style:parent-style-name="Normal" style:family="paragraph">
      <style:paragraph-properties fo:text-align="justify" fo:margin-bottom="0in" fo:line-height="100%"/>
      <style:text-properties style:font-name="Times New Roman" style:font-name-complex="Times New Roman"/>
    </style:style>
    <style:style style:name="P151" style:parent-style-name="Normal" style:family="paragraph">
      <style:paragraph-properties fo:text-align="justify" fo:margin-bottom="0in" fo:line-height="100%"/>
      <style:text-properties style:font-name="Times New Roman" style:font-name-complex="Times New Roman"/>
    </style:style>
    <style:style style:name="P152" style:parent-style-name="Normal" style:family="paragraph">
      <style:paragraph-properties fo:text-align="justify" fo:margin-bottom="0in" fo:line-height="100%"/>
      <style:text-properties style:font-name="Times New Roman" style:font-name-complex="Times New Roman"/>
    </style:style>
    <style:style style:name="P153" style:parent-style-name="Normal" style:family="paragraph">
      <style:paragraph-properties fo:text-align="justify" fo:margin-bottom="0in" fo:line-height="100%"/>
      <style:text-properties style:font-name="Times New Roman" style:font-name-complex="Times New Roman"/>
    </style:style>
    <style:style style:name="P1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style:text-properties style:font-name="Times New Roman" style:font-name-complex="Times New Roman"/>
    </style:style>
    <style:style style:name="P157" style:parent-style-name="Normal" style:family="paragraph">
      <style:paragraph-properties fo:text-align="justify" fo:margin-bottom="0in" fo:line-height="100%"/>
      <style:text-properties style:font-name="Times New Roman" style:font-name-complex="Times New Roman"/>
    </style:style>
    <style:style style:name="P158" style:parent-style-name="Normal" style:family="paragraph">
      <style:paragraph-properties fo:text-align="justify" fo:margin-bottom="0in" fo:line-height="100%"/>
      <style:text-properties style:font-name="Times New Roman" style:font-name-complex="Times New Roman"/>
    </style:style>
    <style:style style:name="P159" style:parent-style-name="Normal" style:family="paragraph">
      <style:paragraph-properties fo:text-align="justify" fo:margin-bottom="0in" fo:line-height="100%"/>
      <style:text-properties style:font-name="Times New Roman" style:font-name-complex="Times New Roman"/>
    </style:style>
    <style:style style:name="P160" style:parent-style-name="Normal" style:family="paragraph">
      <style:paragraph-properties fo:text-align="justify" fo:margin-bottom="0in" fo:line-height="100%"/>
      <style:text-properties style:font-name="Times New Roman" style:font-name-complex="Times New Roman"/>
    </style:style>
    <style:style style:name="P1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63" style:family="table-column">
      <style:table-column-properties style:column-width="6.1361in"/>
    </style:style>
    <style:style style:name="Table162" style:family="table">
      <style:table-properties style:width="6.136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Times New Roman" style:font-name-complex="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style>
    <style:style style:name="T176"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complex="Times New Roman"/>
    </style:style>
    <style:style style:name="P180" style:parent-style-name="Normal" style:family="paragraph">
      <style:paragraph-properties fo:text-align="justify" fo:margin-bottom="0in" fo:line-height="100%"/>
      <style:text-properties style:font-name="Times New Roman" style:font-name-complex="Times New Roma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style>
    <style:style style:name="T184"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complex="Times New Roman"/>
    </style:style>
    <style:style style:name="P1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justify" fo:margin-bottom="0in" fo:line-height="100%"/>
      <style:text-properties style:font-name="Times New Roman" style:font-name-complex="Times New Roman"/>
    </style:style>
    <style:style style:name="P1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style:text-properties style:font-name="Times New Roman" style:font-name-complex="Times New Roman" fo:font-weight="bold" style:font-weight-asian="bold" fo:color="#00B050" fo:font-size="14pt" style:font-size-asian="14pt" style:font-size-complex="14pt"/>
    </style:style>
    <style:style style:name="P193" style:parent-style-name="Normal" style:family="paragraph">
      <style:paragraph-properties fo:text-align="justify" fo:margin-bottom="0in" fo:line-height="100%"/>
      <style:text-properties style:font-name="Times New Roman" style:font-name-complex="Times New Roman"/>
    </style:style>
    <style:style style:name="P1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96" style:family="table-column">
      <style:table-column-properties style:column-width="5.2375in"/>
    </style:style>
    <style:style style:name="TableColumn197" style:family="table-column">
      <style:table-column-properties style:column-width="0.8986in"/>
    </style:style>
    <style:style style:name="Table195" style:family="table">
      <style:table-properties style:width="6.136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6" style:parent-style-name="Normal" style:family="paragraph">
      <style:paragraph-properties fo:text-align="justify" fo:margin-bottom="0in" fo:line-height="100%"/>
      <style:text-properties style:font-name="Times New Roman"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style:text-properties style:font-name="Times New Roman" style:font-name-complex="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8" style:parent-style-name="Normal" style:family="paragraph">
      <style:paragraph-properties fo:text-align="justify" fo:margin-bottom="0in" fo:line-height="100%"/>
      <style:text-properties style:font-name="Times New Roman" style:font-name-complex="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in" fo:line-height="100%"/>
      <style:text-properties style:font-name="Times New Roman"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00%"/>
    </style:style>
    <style:style style:name="T229" style:parent-style-name="Policepardéfaut" style:family="text">
      <style:text-properties style:font-name="Times New Roman" style:font-name-complex="Times New Roman" fo:font-size="12pt" style:font-size-asian="12pt" style:font-size-complex="12pt"/>
    </style:style>
    <style:style style:name="T23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complex="Times New Roman"/>
    </style:style>
    <style:style style:name="P232" style:parent-style-name="Normal" style:family="paragraph">
      <style:paragraph-properties fo:text-align="justify" fo:margin-bottom="0in" fo:line-height="100%"/>
      <style:text-properties style:font-name="Times New Roman" style:font-name-complex="Times New Roman"/>
    </style:style>
    <style:style style:name="P233" style:parent-style-name="Normal" style:family="paragraph">
      <style:paragraph-properties fo:text-align="justify" fo:margin-bottom="0in" fo:line-height="100%"/>
      <style:text-properties style:font-name="Times New Roman" style:font-name-complex="Times New Roman"/>
    </style:style>
    <style:style style:name="P234" style:parent-style-name="Normal" style:family="paragraph">
      <style:paragraph-properties fo:text-align="justify" fo:margin-bottom="0in" fo:line-height="100%"/>
      <style:text-properties style:font-name="Times New Roman" style:font-name-complex="Times New Roman"/>
    </style:style>
    <style:style style:name="P2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37" style:family="table-column">
      <style:table-column-properties style:column-width="6.1361in"/>
    </style:style>
    <style:style style:name="Table236" style:family="table">
      <style:table-properties style:width="6.136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ext-properties style:font-name="Times New Roman" style:font-name-complex="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style>
    <style:style style:name="T250"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complex="Times New Roma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style>
    <style:style style:name="T257"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Times New Roman" style:font-name-complex="Times New Roma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style>
    <style:style style:name="T264"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complex="Times New Roman"/>
    </style:style>
    <style:style style:name="P2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00%"/>
      <style:text-properties style:font-name="Times New Roman" style:font-name-complex="Times New Roman"/>
    </style:style>
    <style:style style:name="P271" style:parent-style-name="Normal" style:family="paragraph">
      <style:paragraph-properties fo:text-align="justify" fo:margin-bottom="0in" fo:line-height="100%"/>
      <style:text-properties style:font-name="Times New Roman" style:font-name-complex="Times New Roman"/>
    </style:style>
    <style:style style:name="P272" style:parent-style-name="Normal" style:family="paragraph">
      <style:paragraph-properties fo:text-align="justify" fo:margin-bottom="0in" fo:line-height="100%"/>
      <style:text-properties style:font-name="Times New Roman" style:font-name-complex="Times New Roman"/>
    </style:style>
    <style:style style:name="P273" style:parent-style-name="Normal" style:family="paragraph">
      <style:paragraph-properties fo:text-align="justify" fo:margin-bottom="0in" fo:line-height="100%"/>
      <style:text-properties style:font-name="Times New Roman" style:font-name-complex="Times New Roman"/>
    </style:style>
    <style:style style:name="P274" style:parent-style-name="Normal" style:family="paragraph">
      <style:paragraph-properties fo:text-align="justify"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8</text:p>
          </table:table-cell>
          <table:table-cell table:style-name="TableCell17">
            <text:p text:style-name="P18"/>
            <text:p text:style-name="P19"><text:span text:style-name="T20">CRPE É</text:span><text:span text:style-name="T21">crit<text:s/></text:span><text:span text:style-name="T22">d’application</text:span></text:p>
          </table:table-cell>
        </table:table-row>
        <table:table-row table:style-name="TableRow23">
          <table:table-cell table:style-name="TableCell24" table:number-columns-spanned="2">
            <text:p text:style-name="P25">Fiche- résumé<text:s/></text:p>
            <text:p text:style-name="P26"><text:span text:style-name="T27">Sciences et technologie – Histoire, géographie, EMC -<text:s/></text:span><text:span text:style-name="T28">Arts</text:span></text:p>
          </table:table-cell>
          <table:covered-table-cell/>
        </table:table-row>
        <table:table-row table:style-name="TableRow29">
          <table:table-cell table:style-name="TableCell30">
            <text:p text:style-name="P31"/>
            <text:p text:style-name="P32"><text:span text:style-name="T33">A</text:span></text:p>
          </table:table-cell>
          <table:table-cell table:style-name="TableCell34">
            <text:p text:style-name="P35"/>
            <text:p text:style-name="P36"><text:span text:style-name="T37">RESUME<text:s/></text:span><text:span text:style-name="T38">P</text:span><text:span text:style-name="T39">ROGRAMME 2020<text:s/></text:span><text:span text:style-name="T40">CYCLE 2 EN ARTS</text:span></text:p>
            <text:p text:style-name="P41"><text:span text:style-name="T42">BO n° 31 du 30 juillet 2020</text:span></text:p>
          </table:table-cell>
        </table:table-row>
        <table:table-row table:style-name="TableRow43">
          <table:table-cell table:style-name="TableCell44" table:number-columns-spanned="2">
            <text:p text:style-name="P45"/>
            <text:p text:style-name="P46">Volet 1 : les spécificités du cycle des apprentissages fondamentaux (cycle 2)</text:p>
            <text:p text:style-name="P47"><text:span text:style-name="T48">Le cycle 2 = CP, CE1 et CE2. Tous les enseignements interrogent le monde et la maîtrise des langages, notamment la langue française qui est centrale.</text:span><text:span text:style-name="T49"><text:s/>O</text:span><text:span text:style-name="T50">n articule le concret et l’abstrait.<text:s/></text:span><text:span text:style-name="T51">Observer, agir, manipuler, expérimenter sont des activités menant à la représentation, qu’elle soit analogique (dessins, images, schémas) ou symbolique, abstraite (nombres, concepts).</text:span><text:span text:style-name="T52"><text:s/>O</text:span><text:span text:style-name="T53">n apprend à justifier de façon rationnelle.<text:s/></text:span><text:span text:style-name="T54">Les élèves réalisent une activité mais aussi expliquent pourquoi et comment ils l’ont réalisée. Ils apprennent à justifier leurs réponses et démarches, mettre en doute, critiquer ce qu’ils ont fait, apprécier ce qui a été fait par eux ou par d’autres.<text:s/></text:span></text:p>
            <text:p text:style-name="P55"/>
            <text:p text:style-name="P56"><text:span text:style-name="T57">Volet 2 : contributions des différents enseignements au socle commun</text:span></text:p>
            <text:p text:style-name="P58"><text:span text:style-name="T59">Domaine 1 : Les langages pour penser et communiquer</text:span></text:p>
            <text:p text:style-name="P60"><text:span text:style-name="T61">-<text:s/></text:span><text:span text:style-name="T62">Comprendre, s’exprimer en utilisant la langue française à l’oral et à l’écrit</text:span><text:span text:style-name="T63">. Tous les enseignements visent la maîtrise de la langue.<text:s/></text:span></text:p>
            <text:p text:style-name="P64"><text:span text:style-name="T65">-</text:span><text:span text:style-name="T66"><text:s/></text:span><text:span text:style-name="T67">Comprendre, s’exprimer en utilisant une langue étrangère et le cas échéant une langue régionale</text:span><text:span text:style-name="T68">. La littérature, l’éducation musicale ou l’EPS permettent des apprentissages culturels, en utilisant la LV comme le français (albums bilingues...).<text:s/></text:span></text:p>
            <text:p text:style-name="P69"><text:span text:style-name="T70">-<text:s/></text:span><text:span text:style-name="T71">Comprendre, s’exprimer en utilisant les langages des arts et du corps</text:span><text:span text:style-name="T72"><text:s/></text:span><text:span text:style-name="T73">Tous les enseignements développent l’expression et la communication. L’initiation à différents langages favorise les interactions sociales : <text:s/>en arts plastiques et éducation musicale, pour réaliser une production, la présenter, s’exprimer sur sa production, celle des autres, comparer des œuvres d’arts plastiques ou musicales, exprimer ses émotions ;<text:s/></text:span></text:p>
            <text:p text:style-name="P74"/>
            <text:p text:style-name="P75">Domaine 2 : Les méthodes et outils pour apprendre</text:p>
            <text:p text:style-name="P76">Tous les enseignements développent les compétences méthodologiques pour améliorer les apprentissages et favoriser la réussite de tous. La démarche de projet développe la capacité à collaborer, coopérer avec le groupe en utilisant des outils pour aboutir à une production. Dans tous les enseignements, la familiarisation aux techniques de l’information et de la communication développe la recherche d’information, son partage, les premières explicitations et argumentations et porter un jugement critique. En arts plastiques et éducation musicale, des recherches sur internet sont réalisées dans le cadre du travail sur l’image, la recherche d’informations pour créer et représenter et la manipulation d’objets sonores.<text:s/></text:p>
            <text:p text:style-name="P77"/>
            <text:p text:style-name="P78">Domaine 3 : La formation de la personne et du citoyen</text:p>
            <text:p text:style-name="P79"><text:span text:style-name="T80">L’accès à des valeurs morales, civiques et sociales se fait à partir de situations concrètes, de confrontations avec la diversité des textes et des œuvres dans tous les enseignements et particulièrement en EMC.<text:s/></text:span><text:span text:style-name="T81">P</text:span><text:span text:style-name="T82">ar le débat, l’argumentation, l’interrogation raisonnée, l’élève acquiert la capacité d’émettre un point de vue personnel, d’exprimer ses sentiments, ses opinions, d’accéder à une réflexion critique, de formuler et de justifier des jugements. Il apprend à différencier son intérêt de l’intérêt général. L’expression de leurs sentiments et émotions</text:span><text:span text:style-name="T83">,<text:s/></text:span><text:span text:style-name="T84">leur régulation, la confrontation de leurs perceptions à celles des autres s’appuient aussi sur les activités artistiques, l’enseignement du français et de l’EPS</text:span><text:span text:style-name="T85">.<text:s/></text:span><text:span text:style-name="T86">Ces enseignements nourrissent les goûts et les capacités expressives, éduquent aux codes de communication et d’expression, aident à acquérir le respect de soi et des autres, l’esprit critique. Ils permettent aux élèves de donner leur avis, d’identifier et de remplir des rôles et des statuts différents. Tous les enseignements développent le sens de l’engagement et l’initiative, dans les projets individuels et collectifs, avec ses pairs ou des partenaires.</text:span></text:p>
            <text:p text:style-name="P87"/>
            <text:p text:style-name="P88">Domaine 4 : Les systèmes naturels et les systèmes techniques</text:p>
            <text:p text:style-name="P89">.Les arts plastiques abordent sous un angle différent les objets et la matière lors de la conception et réalisation d’objets. L’imagination et la créativité se fondent sur l’observation et connaissances scientifiques ou techniques de base.<text:s/></text:p>
            <text:p text:style-name="P90"/>
            <text:p text:style-name="P91">Domaine 5 : Les représentations du monde et l’activité humaine</text:p>
            <text:p text:style-name="P92">Le travail dans les enseignements artistiques, en réception et production, permet à l’élève de comprendre les représentations du monde dans le temps et l’espace à travers des œuvres majeures du patrimoine et de la littérature de jeunesse adaptées au C2. Les élèves utilisent leurs connaissances et compétences lors de la réalisation d’actions et de productions individuelles, collectives, plastiques et sonores, à visée expressive, esthétique ou acrobatique, lors de la conception et de la création d’objets. Ils peuvent inventer des histoires en manipulant et en jouant, produire des œuvres en s’inspirant de leurs expériences créatives, de techniques abordées en classe, d’œuvres rencontrées. Se repérer dans son environnement proche, s’orienter, se déplacer, le représenter, identifier les grands repères terrestres, construire des figures géométriques simples, situer des œuvres d’art d’époques différentes, effectuer des parcours et des déplacements lors d’activités physiques ou esthétiques, installent des repères spatiaux. Les repères temporels aident à apprendre les notions de continuité, succession, antériorité, postériorité, simultanéité. Commencer à repérer quelques événements dans un temps long, prendre conscience de réalités ou d’événements du passé et du temps plus ou moins grand qui nous en sépare, vise à une première approche de la chronologie.<text:s/></text:p>
            <text:p text:style-name="P93"/>
            <text:p text:style-name="P94">Volet 3 : les enseignements</text:p>
            <text:p text:style-name="P95">Enseignements artistiques<text:s/></text:p>
            <text:p text:style-name="P96">Les moyens et les finalités sont la sensibilité et l’expression artistiques. Moyens, car elles motivent la pratique plastique comme le travail vocal, l’écoute de la musique et le regard sur les œuvres et les images. Finalités, car les activités nourrissent la sensibilité et les capacités expressives. Les enseignements artistiques prennent en compte le son et les images qui font partie de l’environnement quotidien des élèves. Ils développent une écoute, un regard curieux sur l’art et contribuent à la construction de la personnalité et à la formation du citoyen, développant l’intelligence sensible et des repères culturels, nécessaires à la vie sociale. Ils favorisent la démarche de projet, s’articulent avec d’autres enseignements pour consolider les compétences, transférer les acquis, en s’ouvrant à d’autres domaines artistiques, comme l’architecture, le cinéma, la danse, le théâtre... ainsi qu’à des questionnements variés sur des questions d’actualité, de société, ou liées à l’environnement. Ils s’enrichissent du travail avec les structures et partenaires culturels et sont le fondement du PEAC en contribuant aux 3 champs d’action : rencontres, pratiques, connaissances. Ils articulent pratique et réflexion (relation au savoir).<text:s/></text:p>
            <text:p text:style-name="P97"/>
            <text:p text:style-name="P98">Arts plastiques</text:p>
            <text:p text:style-name="P99"><text:span text:style-name="T100">Développent l’invention, au sein de situations favorisant l’autonomie, l’initiative et le recul critique. Se construisent à partir du langage artistique : forme, espace, lumière, couleur, matière, geste, support, outil, temps. Ils explorent des domaines variés dans la pratique et les références : dessin, peinture, collage, modelage, sculpture, assemblage, photographie, vidéo, création numérique… La rencontre avec des œuvres d’art permet de s’engager dans une approche sensible et curieuse, enrichit le potentiel d’expression et de jugement en apprenant à accepter ce qui est autre et autrement en art et par les arts. Il consolide la sensibilisation artistique débutée au C1 et apporte des connaissances et des moyens qui leur permettront, au C3, d’explorer une expression personnelle, de reconnaître la singularité d’autrui et d’accéder à une culture artistique partagée. Les élèves passent d’une posture autocentrée à une pratique tournée vers autrui et établissent des liens entre leur univers et une première culture artistique commune. La recherche de réponses personnelles aux propositions faites par le PE dans la pratique est articulée avec l’observation et la comparaison d’œuvres d’art, avec des démarches d’artistes. Il ne s’agit pas de reproduire mais d’observer pour nourrir l’exploration des outils, des gestes, des matériaux, développer ainsi invention et curiosité. Le projet permet de confronter les élèves aux conditions de la réalisation plastique, individuelle et collective, favorisant la motivation, les intentions, les initiatives. Ponctuellement, des projets de réalisation artistique permettent de passer de la production à l’exposition et de prendre conscience de l’importance du récepteur, des spectateurs ; ils apprennent à devenir spectateurs. Le PE s’assure que les élèves prennent plaisir à exposer leurs productions et à voir celles de leurs camarades. Cela développe le langage oral dans la présentation des productions et des démarches, dans la salle de classe, dans l’école (mini galeries), ou à l’extérieur. Les 4 compétences du tableau se travaillent ensemble, lors de chaque séquence</text:span><text:span text:style-name="T101">.<text: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Compétences travaillées</text:p>
                </table:table-cell>
                <table:table-cell table:style-name="TableCell109">
                  <text:p text:style-name="P110">Domaines du socle</text:p>
                </table:table-cell>
              </table:table-row>
              <table:table-row table:style-name="TableRow111">
                <table:table-cell table:style-name="TableCell112">
                  <text:p text:style-name="P113">Expérimenter, produire, créer<text:s/></text:p>
                  <text:p text:style-name="P114">- S’approprier par les sens les éléments du langage plastique : matière, support, couleur… - Observer les effets produits par ses gestes, par les outils utilisés. - Tirer parti de trouvailles fortuites, saisir les effets du hasard. - Représenter le monde environnant ou donner forme à son imaginaire en explorant la diversité des domaines (dessin, collage, modelage, sculpture, photographie …).</text:p>
                </table:table-cell>
                <table:table-cell table:style-name="TableCell115">
                  <text:p text:style-name="P116"/>
                  <text:p text:style-name="P117"/>
                  <text:p text:style-name="P118"/>
                  <text:p text:style-name="P119">1, 2,4, 5</text:p>
                </table:table-cell>
              </table:table-row>
              <table:table-row table:style-name="TableRow120">
                <table:table-cell table:style-name="TableCell121">
                  <text:p text:style-name="P122">Mettre en œuvre un projet artistique</text:p>
                  <text:p text:style-name="P123">- Respecter l’espace, les outils et les matériaux partagés. - Mener à terme une production individuelle dans le cadre d’un projet accompagné par le professeur.<text:s/></text:p>
                  <text:p text:style-name="P124"><text:span text:style-name="T125">- Montrer sans réticence ses productions et regarder celles des autres.</text:span></text:p>
                </table:table-cell>
                <table:table-cell table:style-name="TableCell126">
                  <text:p text:style-name="P127"/>
                  <text:p text:style-name="P128"/>
                  <text:p text:style-name="P129">2, 3, 5</text:p>
                </table:table-cell>
              </table:table-row>
              <table:table-row table:style-name="TableRow130">
                <table:table-cell table:style-name="TableCell131">
                  <text:p text:style-name="P132">S’exprimer, analyser sa pratique, celle de ses pairs ; établir une relation avec celle des artistes, s’ouvrir à l’altérité<text:s/></text:p>
                  <text:p text:style-name="P133">- Prendre la parole devant un groupe pour partager ses trouvailles, s’intéresser à celles découvertes dans des œuvres d’art. - Formuler ses émotions, entendre et respecter celles des autres. - Repérer les éléments du langage plastique dans une production : couleurs, formes, matières, support…</text:p>
                </table:table-cell>
                <table:table-cell table:style-name="TableCell134">
                  <text:p text:style-name="P135"/>
                  <text:p text:style-name="P136"/>
                  <text:p text:style-name="P137"/>
                  <text:p text:style-name="P138">1, 3</text:p>
                </table:table-cell>
              </table:table-row>
              <table:table-row table:style-name="TableRow139">
                <table:table-cell table:style-name="TableCell140">
                  <text:p text:style-name="P141">Se repérer dans les domaines liés aux arts plastiques, être sensible aux questions de l’art.<text:s/></text:p>
                  <text:p text:style-name="P142">- Effectuer des choix parmi les images rencontrées, établir un premier lien entre son univers visuel et la culture artistique. - Exprimer ses émotions lors de la rencontre avec des œuvres d’art, manifester son intérêt pour la rencontre directe avec des œuvres. - S’approprier quelques œuvres de domaines et d’époques variés appartenant au patrimoine national et mondial. - S’ouvrir à la diversité des pratiques et des cultures artistiques.</text:p>
                </table:table-cell>
                <table:table-cell table:style-name="TableCell143">
                  <text:p text:style-name="P144"/>
                  <text:p text:style-name="P145"/>
                  <text:p text:style-name="P146"/>
                  <text:p text:style-name="P147">1, 3, 5</text:p>
                </table:table-cell>
              </table:table-row>
            </table:table>
            <text:p text:style-name="P148"/>
            <text:p text:style-name="P149">Ces compétences sont travaillées à partir de 3 grandes questions visant à investir progressivement l’art : la représentation du monde ; l’expression des émotions ; la narration et le témoignage par les images :</text:p>
            <text:p text:style-name="P150"><text:s/>- Entre 6 et 9 ans, l’enfant a envie de représenter le monde qui l’entoure. Progressivement, il prend conscience de l’écart entre ce qu’il voit, ce qu’il produit et ce que le spectateur perçoit (ce moment où l’élève pense qu’il ne sait pas dessiner). L’enjeu est de l’amener à accepter la pluralité des représentations, au-delà de celle qu’il considère juste car ressemblant à ce qu’il voit ou à ce qui représente la norme.<text:s/></text:p>
            <text:p text:style-name="P151">- À cet âge, l’enfant s’implique à partir de ses peurs, rêves, souvenirs, émotions… Il prend plaisir à inventer des formes, des univers. L’enjeu est de l’amener à expérimenter les effets des couleurs, des matériaux, des supports, etc., afin qu’il se détache de l’imitation du monde visible. Les élèves deviennent tolérants, curieux des diverses fonctions de l’art, liées aux usages symboliques, à l’expression des émotions, à l’affirmation de soi (altérité, singularité).<text:s/></text:p>
            <text:p text:style-name="P152">- Enfin, l’enfant raconte souvent des histoires, s’invente des univers et les met en récit avec ses productions. Il prend conscience de l’importance de les conserver pour raconter, témoigner de situations qu’il vit seul ou avec ses pairs. L’enjeu est de lui permettre de fréquenter les images, de lui donner les moyens de les transformer, de le rendre auteur des images qu’il produit et spectateur des images qu’il regarde.<text:s/></text:p>
            <text:p text:style-name="P153">Toutes les questions du programme sont abordées chaque année du cycle ; travaillées isolement ou mises en relation, elles permettent de structurer les apprentissages. Les acquis sont réinvestis dans de nouveaux projets pour une progressivité dans les apprentissages. Le PE s’appuie sur l’univers des élèves (images issues de la publicité, albums jeunesse…). Il développe chez les élèves une attention aux éléments du langage plastique et une culture plastique commune. Il met en relation la production et la perception, 2 principes complémentaires : le geste et le regard sont liés. Le PE est attentif aux inventions des élèves. L’évaluation formative accompagne les apprentissages, qui se fondent sur des propositions favorisant la diversité des réponses. Le PE observe la pratique des élèves et leur prise de parole, pour valoriser et encourager.<text:s/></text:p>
            <text:p text:style-name="P154"/>
            <text:p text:style-name="P155">Attendus de fin de cycle<text:s/></text:p>
            <text:p text:style-name="P156">- Réaliser et donner à voir, individuellement ou collectivement, des productions plastiques de natures diverses.<text:s/></text:p>
            <text:p text:style-name="P157">- Proposer des réponses inventives dans un projet individuel ou collectif.<text:s/></text:p>
            <text:p text:style-name="P158">- Coopérer dans un projet artistique.<text:s/></text:p>
            <text:p text:style-name="P159">- S’exprimer sur sa production, celle de ses pairs, sur l’art.<text:s/></text:p>
            <text:p text:style-name="P160">- Comparer quelques œuvres d’art.<text:s/></text:p>
            <text:p text:style-name="P161"/>
            <table:table table:style-name="Table162">
              <table:table-columns>
                <table:table-column table:style-name="TableColumn163"/>
              </table:table-columns>
              <table:table-row table:style-name="TableRow164">
                <table:table-cell table:style-name="TableCell165">
                  <text:p text:style-name="P166">Connaissances et compétences associées</text:p>
                </table:table-cell>
              </table:table-row>
              <table:table-row table:style-name="TableRow167">
                <table:table-cell table:style-name="TableCell168">
                  <text:p text:style-name="P169">La représentation du monde</text:p>
                </table:table-cell>
              </table:table-row>
              <table:table-row table:style-name="TableRow170">
                <table:table-cell table:style-name="TableCell171">
                  <text:p text:style-name="P172">- Utiliser le dessin dans toute sa diversité comme moyen d’expression. - Employer divers outils, dont ceux numériques, pour représenter. - Prendre en compte l’influence des outils, supports, matériaux, gestes sur la représentation en deux et en trois dimensions. - Connaître diverses formes artistiques de représentation du monde : œuvres contemporaines et du passé, occidentales et extra occidentales.</text:p>
                </table:table-cell>
              </table:table-row>
              <table:table-row table:style-name="TableRow173">
                <table:table-cell table:style-name="TableCell174">
                  <text:p text:style-name="P175"><text:span text:style-name="T176">L’expression des émotions</text:span></text:p>
                </table:table-cell>
              </table:table-row>
              <table:table-row table:style-name="TableRow177">
                <table:table-cell table:style-name="TableCell178">
                  <text:p text:style-name="P179">- Exprimer sa sensibilité et son imagination en s’emparant des éléments du langage plastique.<text:s/></text:p>
                  <text:p text:style-name="P180">- Expérimenter les effets des couleurs, des matériaux, des supports… en explorant l’organisation et la composition plastiques. - Exprimer ses émotions et sa sensibilité en confrontant sa perception à celle d’autres élèves.</text:p>
                </table:table-cell>
              </table:table-row>
              <table:table-row table:style-name="TableRow181">
                <table:table-cell table:style-name="TableCell182">
                  <text:p text:style-name="P183"><text:span text:style-name="T184">La narration et le témoignage par les images</text:span></text:p>
                </table:table-cell>
              </table:table-row>
              <table:table-row table:style-name="TableRow185">
                <table:table-cell table:style-name="TableCell186">
                  <text:p text:style-name="P187">- Réaliser des productions plastiques pour raconter, témoigner. - Transformer ou restructurer des images ou des objets. - Articuler le texte et l’image à des fins d’illustration, de création.</text:p>
                </table:table-cell>
              </table:table-row>
            </table:table>
            <text:p text:style-name="P188"/>
            <text:p text:style-name="P189">Croisements entre enseignements</text:p>
            <text:p text:style-name="P190">Les arts plastiques développent l’expérimentation, la mise en œuvre de projets, l’ouverture à l’altérité et la sensibilité aux questions de l’art. La pratique d’exploration est mise en relation avec la production d’écrit, développant l’invention (goût du jeu, de l’imaginaire). Les élèves structurent leurs apprentissages, plus que la réalisation d’une production finale : recherche et exploration, modification, ajout, retrait qui sont des traces du temps long comme en production d’écrits et contrairement au langage oral ou à la musique. En arts plastiques comme en écriture, la production est présentée, valorisée pour que les élèves prennent conscience de l’importance du récepteur, lecteur ou spectateur. La construction de compétences à partir de questions posées par l’observation et la pratique permet des rapprochements entre les arts plastiques et les enseignements scientifiques (« Questionner le monde »). Les propositions sont ouvertes, les situations problèmes visent le passage de l’expérience aux connaissances. En sciences, la recherche vise une solution unique ou la plus efficace ; en arts, les élèves explorent pour rechercher non pas la solution, mais plusieurs solutions. La production artistique implique le recours à des notions, comme celles de mesure ou de figure géométrique, développées en mathématiques. Les questions au programme permettent de relier plusieurs enseignements entre eux. À titre d’exemples, la question « La narration et le témoignage par les images » s’articule à l’apprentissage de la lecture ou à l’enseignement des LV, par l’exploration des relations entre texte et image. « L’expression des émotions » se nourrit de la lecture de contes et de la découverte de mythes fondateurs pour permettre à l’élève de prêter attention à ses émotions et parvenir à les exprimer par des productions plastiques.<text:s/></text:p>
            <text:p text:style-name="P191"/>
            <text:p text:style-name="P192">Éducation musicale<text:s/></text:p>
            <text:p text:style-name="P193">Elle développe 2 champs de compétences : la perception et la production. Elle apporte les savoirs culturels et techniques nécessaires au développement des capacités d’écoute et d’expression : sensibilité et plaisir de faire ou d’écouter de la musique. La voix tient un rôle central car appropriée à la production et l’interprétation en milieu scolaire. La mobilisation du corps dans le geste musical contribue à l’équilibre physique et psychologique.</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Compétences travaillées</text:p>
                </table:table-cell>
                <table:table-cell table:style-name="TableCell201">
                  <text:p text:style-name="P202">Domaines du socle</text:p>
                </table:table-cell>
              </table:table-row>
              <table:table-row table:style-name="TableRow203">
                <table:table-cell table:style-name="TableCell204">
                  <text:p text:style-name="P205">Chanter<text:s/></text:p>
                  <text:p text:style-name="P206">- Chanter une mélodie simple avec une intonation juste, chanter une comptine ou un chant par imitation. - Interpréter un chant avec expressivité.</text:p>
                </table:table-cell>
                <table:table-cell table:style-name="TableCell207">
                  <text:p text:style-name="P208">1.4, 5</text:p>
                </table:table-cell>
              </table:table-row>
              <table:table-row table:style-name="TableRow209">
                <table:table-cell table:style-name="TableCell210">
                  <text:p text:style-name="P211">Écouter, comparer<text:s/></text:p>
                  <text:p text:style-name="P212">- Décrire et comparer des éléments sonores de toute nature. - Comparer des musiques et identifier des ressemblances et des différences.</text:p>
                </table:table-cell>
                <table:table-cell table:style-name="TableCell213">
                  <text:p text:style-name="P214">1.1, 1.4, 3, 5</text:p>
                </table:table-cell>
              </table:table-row>
              <table:table-row table:style-name="TableRow215">
                <table:table-cell table:style-name="TableCell216">
                  <text:p text:style-name="P217">Explorer et imaginer<text:s/></text:p>
                  <text:p text:style-name="P218">- Imaginer des représentations graphiques ou corporelles de la musique. - Inventer une organisation simple à partir de différents éléments sonores.</text:p>
                </table:table-cell>
                <table:table-cell table:style-name="TableCell219">
                  <text:p text:style-name="P220">1.4, 5</text:p>
                </table:table-cell>
              </table:table-row>
              <table:table-row table:style-name="TableRow221">
                <table:table-cell table:style-name="TableCell222">
                  <text:p text:style-name="P223">Échanger, partager<text:s/></text:p>
                  <text:p text:style-name="P224">- Exprimer ses émotions, ses sentiments et ses préférences. - Écouter et respecter l’avis des autres et l’expression de leur sensibilité.</text:p>
                </table:table-cell>
                <table:table-cell table:style-name="TableCell225">
                  <text:p text:style-name="P226">1.1, 3, 5</text:p>
                </table:table-cell>
              </table:table-row>
            </table:table>
            <text:p text:style-name="P227"/>
            <text:p text:style-name="P228"><text:span text:style-name="T229"><text:s/></text:span><text:span text:style-name="T230">Attendus de fin de cycle<text:s/></text:span></text:p>
            <text:p text:style-name="P231">- Expérimenter sa voix parlée et chantée, explorer ses paramètres, la mobiliser au bénéfice d’une reproduction expressive.<text:s/></text:p>
            <text:p text:style-name="P232">- Connaître et mettre en œuvre les conditions d’une écoute attentive et précise.<text:s/></text:p>
            <text:p text:style-name="P233">- Imaginer des organisations simples ; créer des sons et maîtriser leur succession.</text:p>
            <text:p text:style-name="P234">- Exprimer sa sensibilité et exercer son esprit critique tout en respectant les goûts et points de vue de chacun.<text:s/></text:p>
            <text:p text:style-name="P235"/>
            <table:table table:style-name="Table236">
              <table:table-columns>
                <table:table-column table:style-name="TableColumn237"/>
              </table:table-columns>
              <table:table-row table:style-name="TableRow238">
                <table:table-cell table:style-name="TableCell239">
                  <text:p text:style-name="P240">Connaissances et compétences associées</text:p>
                </table:table-cell>
              </table:table-row>
              <table:table-row table:style-name="TableRow241">
                <table:table-cell table:style-name="TableCell242">
                  <text:p text:style-name="P243">Chanter</text:p>
                </table:table-cell>
              </table:table-row>
              <table:table-row table:style-name="TableRow244">
                <table:table-cell table:style-name="TableCell245">
                  <text:p text:style-name="P246">- Reproduire un modèle mélodique, rythmique. - Chanter une mélodie simple avec une intonation juste. - Chanter une comptine, un chant par imitation. - Interpréter un chant avec expressivité (phrasé, articulation du texte) en respectant ses phrases musicales. - Mobiliser son corps pour interpréter : les principaux registres vocaux : voix parlée/chantée, aigu, grave ; les éléments constitutifs d’une production vocale : respiration, articulation, posture du corps ; un répertoire varié de chansons et de comptines ; les éléments de vocabulaire concernant l’usage musical de la voix : fort, doux, aigu, grave, faux, juste, etc.</text:p>
                </table:table-cell>
              </table:table-row>
              <table:table-row table:style-name="TableRow247">
                <table:table-cell table:style-name="TableCell248">
                  <text:p text:style-name="P249"><text:span text:style-name="T250">Écouter, comparer</text:span></text:p>
                </table:table-cell>
              </table:table-row>
              <table:table-row table:style-name="TableRow251">
                <table:table-cell table:style-name="TableCell252">
                  <text:p text:style-name="P253">- Décrire et comparer des éléments sonores ; repérer, y compris dans la nature, des sons et des suites musicales ; identifier des éléments communs et contrastés. - Repérer une organisation simple : récurrence d’une mélodie, d’un motif rythmique, d’un thème, etc. - Comparer des musiques et identifier des ressemblances et des différences : lexique élémentaire pour décrire la musique : timbre, hauteur, formes simples, intensité, tempo ; quelques grandes œuvres du patrimoine ; repères simples dans l’espace et le temps.</text:p>
                </table:table-cell>
              </table:table-row>
              <table:table-row table:style-name="TableRow254">
                <table:table-cell table:style-name="TableCell255">
                  <text:p text:style-name="P256"><text:span text:style-name="T257">Explorer et imaginer</text:span></text:p>
                </table:table-cell>
              </table:table-row>
              <table:table-row table:style-name="TableRow258">
                <table:table-cell table:style-name="TableCell259">
                  <text:p text:style-name="P260">- Expérimenter les paramètres du son : intensité, hauteur, timbre, durée. - Imaginer des représentations graphiques ou corporelles de la musique. - Inventer une organisation simple à partir d’éléments sonores travaillés : éléments de vocabulaire liés aux paramètres du son (intensité, durée, hauteur, timbre) ; postures du musicien : écouter, respecter l’autre, jouer ensemble ; diversité des matériaux sonores.</text:p>
                </table:table-cell>
              </table:table-row>
              <table:table-row table:style-name="TableRow261">
                <table:table-cell table:style-name="TableCell262">
                  <text:p text:style-name="P263"><text:span text:style-name="T264">Échanger, partager</text:span></text:p>
                </table:table-cell>
              </table:table-row>
              <table:table-row table:style-name="TableRow265">
                <table:table-cell table:style-name="TableCell266">
                  <text:p text:style-name="P267">- Exprimer ses émotions, ses sentiments et ses préférences artistiques. - Écouter et respecter l’avis des autres et l’expression de leur sensibilité. - Respecter les règles et les exigences d’une production musicale collective : <text:s/>vocabulaire adapté à l’expression de son avis ; conditions d’un travail collectif : concentration, écoute, respect, etc. ; <text:s text:c="2"/>règles et contraintes du travail collectif</text:p>
                </table:table-cell>
              </table:table-row>
            </table:table>
            <text:p text:style-name="P268"/>
            <text:p text:style-name="P269">Repères de progressivité<text:s/></text:p>
            <text:p text:style-name="P270">Plusieurs principes pédagogiques sont à prendre en compte à chaque niveau :<text:s/></text:p>
            <text:p text:style-name="P271">- Régularité : la voix, l’écoute et la mémoire se développent par des sollicitations régulières dans des situations et sur des objets variés.<text:s/></text:p>
            <text:p text:style-name="P272">- Progressivité des apprentissages : 6 à 8 chants et 6 à 8 œuvres comme répertoire de la classe.<text:s/></text:p>
            <text:p text:style-name="P273">- Diversité : choisies dans des styles et des époques divers, les œuvres écoutées posent des repères dans l’espace et le temps.<text:s/></text:p>
            <text:p text:style-name="P274"/>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nov</text:span><text:span text:style-name="T12"><text:s/>20</text:span><text:span text:style-name="T13">2</text:span><text:span text:style-name="T14">1</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21T11:19:00Z</meta:creation-date>
    <dc:date>2021-11-21T11:19:00Z</dc:date>
    <meta:template xlink:href="Normal.dotm" xlink:type="simple"/>
    <meta:editing-cycles>3</meta:editing-cycles>
    <meta:editing-duration>PT0S</meta:editing-duration>
    <meta:document-statistic meta:page-count="1" meta:paragraph-count="41" meta:word-count="3176" meta:character-count="20609" meta:row-count="145" meta:non-whitespace-character-count="17474"/>
  </office:meta>
</office:document-meta>
</file>