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61in"/>
    </style:style>
    <style:style style:name="TableColumn3" style:family="table-column">
      <style:table-column-properties style:column-width="5.6069in"/>
    </style:style>
    <style:style style:name="Table1" style:family="table" style:master-page-name="MP0">
      <style:table-properties style:width="6.293in" fo:margin-left="0in" table:align="left"/>
    </style:style>
    <style:style style:name="TableRow4" style:family="table-row">
      <style:table-row-properties style:min-row-height="0.6888in"/>
    </style:style>
    <style:style style:name="TableCell5" style:family="table-cell">
      <style:table-cell-properties fo:border="0.0069in solid #00B050"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Times New Roman" style:font-name-complex="Times New Roman" fo:font-size="24pt" style:font-size-asian="24pt" style:font-size-complex="24pt"/>
    </style:style>
    <style:style style:name="TableCell18" style:family="table-cell">
      <style:table-cell-properties fo:border="0.0069in solid #00B05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Normal" style:family="paragraph">
      <style:paragraph-properties fo:text-align="center" fo:margin-bottom="0in" fo:line-height="100%"/>
    </style:style>
    <style:style style:name="T21"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23"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ableRow24" style:family="table-row">
      <style:table-row-properties style:min-row-height="0.6888in"/>
    </style:style>
    <style:style style:name="TableCell25" style:family="table-cell">
      <style:table-cell-properties fo:border="0.0069in solid #00B05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complex="Times New Roman" fo:font-size="18pt" style:font-size-asian="18pt" style:font-size-complex="18pt"/>
    </style:style>
    <style:style style:name="P27" style:parent-style-name="Normal" style:family="paragraph">
      <style:paragraph-properties fo:text-align="center" fo:margin-bottom="0in" fo:line-height="100%"/>
    </style:style>
    <style:style style:name="T28" style:parent-style-name="Policepardéfaut" style:family="text">
      <style:text-properties style:font-name="Times New Roman" style:font-name-complex="Times New Roman" fo:font-size="14pt" style:font-size-asian="14pt" style:font-size-complex="14pt"/>
    </style:style>
    <style:style style:name="T29"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30" style:parent-style-name="Policepardéfaut" style:family="text">
      <style:text-properties style:font-name="Times New Roman" style:font-name-complex="Times New Roman" fo:color="#00B050" fo:font-size="14pt" style:font-size-asian="14pt" style:font-size-complex="14pt"/>
    </style:style>
    <style:style style:name="T31" style:parent-style-name="Policepardéfaut" style:family="text">
      <style:text-properties style:font-name="Times New Roman" style:font-name-complex="Times New Roman" fo:font-size="14pt" style:font-size-asian="14pt" style:font-size-complex="14pt"/>
    </style:style>
    <style:style style:name="TableRow32" style:family="table-row">
      <style:table-row-properties style:min-row-height="0.6888in"/>
    </style:style>
    <style:style style:name="TableCell33" style:family="table-cell">
      <style:table-cell-properties fo:border="0.0069in solid #00B050" style:writing-mode="lr-tb" fo:padding-top="0in" fo:padding-left="0.075in" fo:padding-bottom="0in" fo:padding-right="0.075in"/>
    </style:style>
    <style:style style:name="P34" style:parent-style-name="Normal" style:family="paragraph">
      <style:paragraph-properties fo:margin-bottom="0in" fo:line-height="100%"/>
    </style:style>
    <style:style style:name="P35" style:parent-style-name="Normal" style:family="paragraph">
      <style:paragraph-properties fo:text-align="center" fo:margin-bottom="0in" fo:line-height="100%"/>
    </style:style>
    <style:style style:name="T36" style:parent-style-name="Policepardéfaut" style:family="text">
      <style:text-properties style:font-name="Times New Roman" style:font-name-complex="Times New Roman" fo:color="#00B050" fo:font-size="24pt" style:font-size-asian="24pt" style:font-size-complex="24pt"/>
    </style:style>
    <style:style style:name="TableCell37" style:family="table-cell">
      <style:table-cell-properties fo:border="0.0069in solid #00B05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0"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T41"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2" style:parent-style-name="Policepardéfaut" style:family="text">
      <style:text-properties style:font-name="Times New Roman" style:font-name-complex="Times New Roman" fo:font-weight="bold" style:font-weight-asian="bold" style:font-weight-complex="bold" fo:color="#00B050" fo:font-size="16pt" style:font-size-asian="16pt" style:font-size-complex="16pt"/>
    </style:style>
    <style:style style:name="P43" style:parent-style-name="Normal" style:family="paragraph">
      <style:paragraph-properties fo:text-align="center" fo:margin-bottom="0in" fo:line-height="100%"/>
    </style:style>
    <style:style style:name="T44" style:parent-style-name="Policepardéfaut" style:family="text">
      <style:text-properties style:font-name="Times New Roman" fo:font-weight="bold" style:font-weight-asian="bold" fo:font-size="14pt" style:font-size-asian="14pt" style:font-size-complex="14pt"/>
    </style:style>
    <style:style style:name="T45" style:parent-style-name="Policepardéfaut" style:family="text">
      <style:text-properties style:font-name="Times New Roman" fo:font-weight="bold" style:font-weight-asian="bold" fo:font-size="14pt" style:font-size-asian="14pt" style:font-size-complex="14pt"/>
    </style:style>
    <style:style style:name="TableRow46" style:family="table-row">
      <style:table-row-properties style:min-row-height="1.8604in"/>
    </style:style>
    <style:style style:name="TableCell47" style:family="table-cell">
      <style:table-cell-properties fo:border="0.0069in solid #00B050" style:writing-mode="lr-tb"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4pt" style:font-size-asian="14pt" style:font-size-complex="14pt"/>
    </style:style>
    <style:style style:name="P50" style:parent-style-name="Normal" style:family="paragraph">
      <style:paragraph-properties fo:text-align="justify" fo:margin-bottom="0in" fo:line-height="100%"/>
    </style:style>
    <style:style style:name="T51" style:parent-style-name="Policepardéfaut" style:family="text">
      <style:text-properties style:font-name="Times New Roman" style:font-name-complex="Times New Roman"/>
    </style:style>
    <style:style style:name="T52" style:parent-style-name="Policepardéfaut" style:family="text">
      <style:text-properties style:font-name="Times New Roman" style:font-name-complex="Times New Roman"/>
    </style:style>
    <style:style style:name="T53" style:parent-style-name="Policepardéfaut" style:family="text">
      <style:text-properties style:font-name="Times New Roman" style:font-name-complex="Times New Roman" fo:font-weight="bold" style:font-weight-asian="bold" style:font-weight-complex="bold"/>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fo:font-weight="bold" style:font-weight-asian="bold" style:font-weight-complex="bold"/>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style>
    <style:style style:name="T59" style:parent-style-name="Policepardéfaut" style:family="text">
      <style:text-properties style:font-name="Times New Roman" style:font-name-complex="Times New Roman" fo:font-weight="bold" style:font-weight-asian="bold" style:font-weight-complex="bold"/>
    </style:style>
    <style:style style:name="T60" style:parent-style-name="Policepardéfaut" style:family="text">
      <style:text-properties style:font-name="Times New Roman" style:font-name-complex="Times New Roman"/>
    </style:style>
    <style:style style:name="T61" style:parent-style-name="Policepardéfaut" style:family="text">
      <style:text-properties style:font-name="Times New Roman" style:font-name-complex="Times New Roman"/>
    </style:style>
    <style:style style:name="T62" style:parent-style-name="Policepardéfaut" style:family="text">
      <style:text-properties style:font-name="Times New Roman" style:font-name-complex="Times New Roman" fo:font-weight="bold" style:font-weight-asian="bold" style:font-weight-complex="bold"/>
    </style:style>
    <style:style style:name="T63" style:parent-style-name="Policepardéfaut" style:family="text">
      <style:text-properties style:font-name="Times New Roman" style:font-name-complex="Times New Roman"/>
    </style:style>
    <style:style style:name="P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P67" style:parent-style-name="Normal" style:family="paragraph">
      <style:paragraph-properties fo:text-align="justify" fo:margin-bottom="0in" fo:line-height="100%"/>
    </style:style>
    <style:style style:name="T68"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fo:font-weight="bold" style:font-weight-asian="bold" style:font-weight-complex="bold"/>
    </style:style>
    <style:style style:name="T72" style:parent-style-name="Policepardéfaut" style:family="text">
      <style:text-properties style:font-name="Times New Roman" style:font-name-complex="Times New Roman"/>
    </style:style>
    <style:style style:name="P73" style:parent-style-name="Normal" style:family="paragraph">
      <style:paragraph-properties fo:text-align="justify" fo:margin-bottom="0in" fo:line-height="100%"/>
    </style:style>
    <style:style style:name="T74" style:parent-style-name="Policepardéfaut" style:family="text">
      <style:text-properties style:font-name="Times New Roman" style:font-name-complex="Times New Roman"/>
    </style:style>
    <style:style style:name="T75" style:parent-style-name="Policepardéfaut" style:family="text">
      <style:text-properties style:font-name="Times New Roman" style:font-name-complex="Times New Roman" fo:font-weight="bold" style:font-weight-asian="bold" style:font-weight-complex="bold"/>
    </style:style>
    <style:style style:name="T76" style:parent-style-name="Policepardéfaut" style:family="text">
      <style:text-properties style:font-name="Times New Roman" style:font-name-complex="Times New Roman"/>
    </style:style>
    <style:style style:name="T77" style:parent-style-name="Policepardéfaut" style:family="text">
      <style:text-properties style:font-name="Times New Roman" style:font-name-complex="Times New Roman"/>
    </style:style>
    <style:style style:name="T78" style:parent-style-name="Policepardéfaut" style:family="text">
      <style:text-properties style:font-name="Times New Roman" style:font-name-complex="Times New Roman"/>
    </style:style>
    <style:style style:name="T79" style:parent-style-name="Policepardéfaut" style:family="text">
      <style:text-properties style:font-name="Times New Roman" style:font-name-complex="Times New Roman" fo:font-weight="bold" style:font-weight-asian="bold" style:font-weight-complex="bold"/>
    </style:style>
    <style:style style:name="T80" style:parent-style-name="Policepardéfaut" style:family="text">
      <style:text-properties style:font-name="Times New Roman" style:font-name-complex="Times New Roman"/>
    </style:style>
    <style:style style:name="P81" style:parent-style-name="Normal" style:family="paragraph">
      <style:paragraph-properties fo:text-align="justify" fo:margin-bottom="0in" fo:line-height="100%"/>
      <style:text-properties style:font-name="Times New Roman" style:font-name-complex="Times New Roman"/>
    </style:style>
    <style:style style:name="P8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complex="Times New Roman"/>
    </style:style>
    <style:style style:name="P84" style:parent-style-name="Normal" style:family="paragraph">
      <style:paragraph-properties fo:text-align="justify" fo:margin-bottom="0in" fo:line-height="100%"/>
      <style:text-properties style:font-name="Times New Roman" style:font-name-complex="Times New Roman" fo:color="#00B050"/>
    </style:style>
    <style:style style:name="P8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complex="Times New Roman"/>
    </style:style>
    <style:style style:name="P87" style:parent-style-name="Normal" style:family="paragraph">
      <style:paragraph-properties fo:text-align="justify" fo:margin-bottom="0in" fo:line-height="100%"/>
      <style:text-properties style:font-name="Times New Roman" style:font-name-complex="Times New Roman" fo:color="#00B050"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complex="Times New Roman"/>
    </style:style>
    <style:style style:name="P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complex="Times New Roman" fo:font-weight="bold" style:font-weight-asian="bold" fo:color="#00B050"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Policepardéfaut" style:family="text">
      <style:text-properties style:font-name="Times New Roman" style:font-name-complex="Times New Roman"/>
    </style:style>
    <style:style style:name="T94" style:parent-style-name="Policepardéfaut" style:family="text">
      <style:text-properties style:font-name="Times New Roman" style:font-name-complex="Times New Roman" fo:font-weight="bold" style:font-weight-asian="bold" style:font-weight-complex="bold"/>
    </style:style>
    <style:style style:name="T95" style:parent-style-name="Policepardéfaut" style:family="text">
      <style:text-properties style:font-name="Times New Roman" style:font-name-complex="Times New Roman"/>
    </style:style>
    <style:style style:name="P96" style:parent-style-name="Normal" style:family="paragraph">
      <style:paragraph-properties fo:text-align="justify" fo:margin-bottom="0in" fo:line-height="100%"/>
      <style:text-properties style:font-name="Times New Roman" style:font-name-complex="Times New Roman"/>
    </style:style>
    <style:style style:name="P97" style:parent-style-name="Normal" style:family="paragraph">
      <style:paragraph-properties fo:text-align="justify" fo:margin-bottom="0in" fo:line-height="100%"/>
      <style:text-properties style:font-name="Times New Roman" style:font-name-complex="Times New Roman" fo:font-weight="bold" style:font-weight-asian="bold" fo:color="#00B050" fo:font-size="14pt" style:font-size-asian="14pt" style:font-size-complex="14pt"/>
    </style:style>
    <style:style style:name="P98" style:parent-style-name="Normal" style:family="paragraph">
      <style:paragraph-properties fo:text-align="justify" fo:margin-bottom="0in" fo:line-height="100%"/>
      <style:text-properties style:font-name="Times New Roman" style:font-name-complex="Times New Roman" fo:font-weight="bold" style:font-weight-asian="bold" fo:color="#00B050" fo:font-size="16pt" style:font-size-asian="16pt" style:font-size-complex="16pt"/>
    </style:style>
    <style:style style:name="P99" style:parent-style-name="Normal" style:family="paragraph">
      <style:paragraph-properties fo:text-align="justify" fo:margin-bottom="0in" fo:line-height="100%"/>
      <style:text-properties style:font-name="Times New Roman" style:font-name-complex="Times New Roman" fo:font-weight="bold" style:font-weight-asian="bold" fo:color="#00B050" fo:font-size="16pt" style:font-size-asian="16pt" style:font-size-complex="16pt"/>
    </style:style>
    <style:style style:name="P10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complex="Times New Roman"/>
    </style:style>
    <style:style style:name="P102" style:parent-style-name="Normal" style:family="paragraph">
      <style:paragraph-properties fo:text-align="justify" fo:margin-bottom="0in" fo:line-height="100%"/>
    </style:style>
    <style:style style:name="T103" style:parent-style-name="Policepardéfaut" style:family="text">
      <style:text-properties style:font-name="Times New Roman" style:font-name-complex="Times New Roman" fo:font-weight="bold" style:font-weight-asian="bold"/>
    </style:style>
    <style:style style:name="T104" style:parent-style-name="Policepardéfaut" style:family="text">
      <style:text-properties style:font-name="Times New Roman" style:font-name-complex="Times New Roman"/>
    </style:style>
    <style:style style:name="P105" style:parent-style-name="Normal" style:family="paragraph">
      <style:paragraph-properties fo:text-align="justify" fo:margin-bottom="0in" fo:line-height="100%"/>
    </style:style>
    <style:style style:name="T106" style:parent-style-name="Policepardéfaut" style:family="text">
      <style:text-properties style:font-name="Times New Roman" style:font-name-complex="Times New Roman" fo:font-weight="bold" style:font-weight-asian="bold"/>
    </style:style>
    <style:style style:name="T107" style:parent-style-name="Policepardéfaut" style:family="text">
      <style:text-properties style:font-name="Times New Roman" style:font-name-complex="Times New Roman"/>
    </style:style>
    <style:style style:name="T108" style:parent-style-name="Policepardéfaut" style:family="text">
      <style:text-properties style:font-name="Times New Roman" style:font-name-complex="Times New Roman" fo:font-style="italic" style:font-style-asian="italic" style:font-style-complex="italic"/>
    </style:style>
    <style:style style:name="T109" style:parent-style-name="Policepardéfaut" style:family="text">
      <style:text-properties style:font-name="Times New Roman" style:font-name-complex="Times New Roman"/>
    </style:style>
    <style:style style:name="T110" style:parent-style-name="Policepardéfaut" style:family="text">
      <style:text-properties style:font-name="Times New Roman" style:font-name-complex="Times New Roman" fo:font-style="italic" style:font-style-asian="italic" style:font-style-complex="italic"/>
    </style:style>
    <style:style style:name="T111" style:parent-style-name="Policepardéfaut" style:family="text">
      <style:text-properties style:font-name="Times New Roman" style:font-name-complex="Times New Roman"/>
    </style:style>
    <style:style style:name="P112" style:parent-style-name="Normal" style:family="paragraph">
      <style:paragraph-properties fo:text-align="justify" fo:margin-bottom="0in" fo:line-height="100%"/>
    </style:style>
    <style:style style:name="T113" style:parent-style-name="Policepardéfaut" style:family="text">
      <style:text-properties style:font-name="Times New Roman" style:font-name-complex="Times New Roman" fo:font-weight="bold" style:font-weight-asian="bold"/>
    </style:style>
    <style:style style:name="T114" style:parent-style-name="Policepardéfaut" style:family="text">
      <style:text-properties style:font-name="Times New Roman" style:font-name-complex="Times New Roman"/>
    </style:style>
    <style:style style:name="T115" style:parent-style-name="Policepardéfaut" style:family="text">
      <style:text-properties style:font-name="Times New Roman" style:font-name-complex="Times New Roman" fo:font-style="italic" style:font-style-asian="italic" style:font-style-complex="italic"/>
    </style:style>
    <style:style style:name="T116" style:parent-style-name="Policepardéfaut" style:family="text">
      <style:text-properties style:font-name="Times New Roman" style:font-name-complex="Times New Roman"/>
    </style:style>
    <style:style style:name="P117" style:parent-style-name="Normal" style:family="paragraph">
      <style:paragraph-properties fo:text-align="justify" fo:margin-bottom="0in" fo:line-height="100%"/>
      <style:text-properties style:font-name="Times New Roman" style:font-name-complex="Times New Roman"/>
    </style:style>
    <style:style style:name="P118" style:parent-style-name="Normal" style:family="paragraph">
      <style:paragraph-properties fo:text-align="justify" fo:margin-bottom="0in" fo:line-height="100%"/>
      <style:text-properties style:font-name="Times New Roman" style:font-name-complex="Times New Roman"/>
    </style:style>
    <style:style style:name="P119" style:parent-style-name="Normal" style:family="paragraph">
      <style:paragraph-properties fo:text-align="justify" fo:margin-bottom="0in" fo:line-height="100%"/>
      <style:text-properties style:font-name="Times New Roman" style:font-name-complex="Times New Roman"/>
    </style:style>
    <style:style style:name="P120" style:parent-style-name="Normal" style:family="paragraph">
      <style:paragraph-properties fo:text-align="justify" fo:margin-bottom="0in" fo:line-height="100%"/>
      <style:text-properties style:font-name="Times New Roman" style:font-name-complex="Times New Roman"/>
    </style:style>
    <style:style style:name="P121" style:parent-style-name="Normal" style:family="paragraph">
      <style:paragraph-properties fo:text-align="justify" fo:margin-bottom="0in" fo:line-height="100%"/>
      <style:text-properties style:font-name="Times New Roman" style:font-name-complex="Times New Roman"/>
    </style:style>
    <style:style style:name="P122" style:parent-style-name="Normal" style:family="paragraph">
      <style:paragraph-properties fo:text-align="justify" fo:margin-bottom="0in" fo:line-height="100%"/>
      <style:text-properties style:font-name="Times New Roman" style:font-name-complex="Times New Roman" fo:color="#00B050"/>
    </style:style>
    <style:style style:name="P12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124" style:parent-style-name="Normal" style:family="paragraph">
      <style:paragraph-properties fo:text-align="justify" fo:margin-bottom="0in" fo:line-height="100%"/>
      <style:text-properties style:font-name="Times New Roman" style:font-name-complex="Times New Roman"/>
    </style:style>
    <style:style style:name="P1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style:text-properties style:font-name="Times New Roman" style:font-name-complex="Times New Roman" fo:font-weight="bold" style:font-weight-asian="bold" fo:color="#00B050" fo:font-size="12pt" style:font-size-asian="12pt" style:font-size-complex="12pt"/>
    </style:style>
    <style:style style:name="P12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style:text-properties style:font-name="Times New Roman" style:font-name-complex="Times New Roman"/>
    </style:style>
    <style:style style:name="P12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complex="Times New Roman"/>
    </style:style>
    <style:style style:name="P13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Times New Roman" style:font-name-complex="Times New Roman"/>
    </style:style>
    <style:style style:name="P133" style:parent-style-name="Normal" style:family="paragraph">
      <style:paragraph-properties fo:text-align="justify" fo:margin-bottom="0in" fo:line-height="100%"/>
    </style:style>
    <style:style style:name="T134" style:parent-style-name="Policepardéfaut" style:family="text">
      <style:text-properties style:font-name="Times New Roman" style:font-name-complex="Times New Roman" fo:font-size="12pt" style:font-size-asian="12pt" style:font-size-complex="12pt"/>
    </style:style>
    <style:style style:name="T1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style:text-properties style:font-name="Times New Roman" style:font-name-complex="Times New Roman"/>
    </style:style>
    <style:style style:name="P1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139" style:parent-style-name="Normal" style:family="paragraph">
      <style:paragraph-properties fo:text-align="justify" fo:margin-bottom="0in" fo:line-height="100%"/>
    </style:style>
    <style:style style:name="T140"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141"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14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43" style:parent-style-name="Normal" style:family="paragraph">
      <style:paragraph-properties fo:text-align="justify" fo:margin-bottom="0in" fo:line-height="100%"/>
      <style:text-properties style:font-name="Times New Roman" style:font-name-complex="Times New Roman"/>
    </style:style>
    <style:style style:name="P144" style:parent-style-name="Normal" style:family="paragraph">
      <style:paragraph-properties fo:text-align="justify" fo:margin-bottom="0in" fo:line-height="100%"/>
      <style:text-properties style:font-name="Times New Roman" style:font-name-complex="Times New Roman"/>
    </style:style>
    <style:style style:name="P145" style:parent-style-name="Normal" style:family="paragraph">
      <style:paragraph-properties fo:text-align="justify" fo:margin-bottom="0in" fo:line-height="100%"/>
      <style:text-properties style:font-name="Times New Roman" style:font-name-complex="Times New Roman"/>
    </style:style>
    <style:style style:name="P1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48" style:family="table-column">
      <style:table-column-properties style:column-width="6.1361in"/>
    </style:style>
    <style:style style:name="Table147" style:family="table">
      <style:table-properties style:width="6.136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152"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complex="Times New Roma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complex="Times New Roma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63" style:parent-style-name="Normal" style:family="paragraph">
      <style:paragraph-properties fo:text-align="justify" fo:margin-bottom="0in" fo:line-height="100%"/>
    </style:style>
    <style:style style:name="T164" style:parent-style-name="Policepardéfaut" style:family="text">
      <style:text-properties style:font-name="Times New Roman" style:font-name-complex="Times New Roman"/>
    </style:style>
    <style:style style:name="T165" style:parent-style-name="Policepardéfaut" style:family="text">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style>
    <style:style style:name="T168"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16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17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margin-bottom="0in" fo:line-height="100%"/>
      <style:text-properties style:font-name="Times New Roman" style:font-name-complex="Times New Roman"/>
    </style:style>
    <style:style style:name="P172" style:parent-style-name="Normal" style:family="paragraph">
      <style:paragraph-properties fo:text-align="justify" fo:margin-bottom="0in" fo:line-height="100%"/>
      <style:text-properties style:font-name="Times New Roman" style:font-name-complex="Times New Roman"/>
    </style:style>
    <style:style style:name="P173" style:parent-style-name="Normal" style:family="paragraph">
      <style:paragraph-properties fo:text-align="justify" fo:margin-bottom="0in" fo:line-height="100%"/>
      <style:text-properties style:font-name="Times New Roman" style:font-name-complex="Times New Roman"/>
    </style:style>
    <style:style style:name="P174" style:parent-style-name="Normal" style:family="paragraph">
      <style:paragraph-properties fo:text-align="justify" fo:margin-bottom="0in" fo:line-height="100%"/>
      <style:text-properties style:font-name="Times New Roman" style:font-name-complex="Times New Roman"/>
    </style:style>
    <style:style style:name="P175" style:parent-style-name="Normal" style:family="paragraph">
      <style:paragraph-properties fo:text-align="justify" fo:margin-bottom="0in" fo:line-height="100%"/>
      <style:text-properties style:font-name="Times New Roman" style:font-name-complex="Times New Roman"/>
    </style:style>
    <style:style style:name="TableColumn177" style:family="table-column">
      <style:table-column-properties style:column-width="6.1361in"/>
    </style:style>
    <style:style style:name="Table176" style:family="table">
      <style:table-properties style:width="6.136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Policepardéfaut" style:family="text">
      <style:text-properties style:font-name="Times New Roman" style:font-name-complex="Times New Roman" fo:font-weight="bold" style:font-weight-asian="bold" style:font-weight-complex="bold" fo:color="#00B050"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fo:text-align="justify" fo:margin-bottom="0in" fo:line-height="100%"/>
      <style:text-properties style:font-name="Times New Roman" style:font-name-complex="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complex="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3" style:parent-style-name="Normal" style:family="paragraph">
      <style:paragraph-properties fo:text-align="justify" fo:margin-bottom="0in" fo:line-height="100%"/>
      <style:text-properties style:font-name="Times New Roman" style:font-name-complex="Times New Roman"/>
    </style:style>
    <style:style style:name="P194" style:parent-style-name="Normal" style:family="paragraph">
      <style:paragraph-properties fo:text-align="justify" fo:margin-bottom="0in" fo:line-height="100%"/>
      <style:text-properties style:font-name="Times New Roman" style:font-name-complex="Times New Roman"/>
    </style:style>
    <style:style style:name="P195" style:parent-style-name="Normal" style:family="paragraph">
      <style:paragraph-properties fo:text-align="justify" fo:margin-bottom="0in" fo:line-height="100%"/>
    </style:style>
    <style:style style:name="T196"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197"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19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99" style:parent-style-name="Normal" style:family="paragraph">
      <style:paragraph-properties fo:text-align="justify" fo:margin-bottom="0in" fo:line-height="100%"/>
      <style:text-properties style:font-name="Times New Roman" style:font-name-complex="Times New Roman"/>
    </style:style>
    <style:style style:name="P200" style:parent-style-name="Normal" style:family="paragraph">
      <style:paragraph-properties fo:text-align="justify" fo:margin-bottom="0in" fo:line-height="100%"/>
      <style:text-properties style:font-name="Times New Roman" style:font-name-complex="Times New Roman"/>
    </style:style>
    <style:style style:name="P201" style:parent-style-name="Normal" style:family="paragraph">
      <style:paragraph-properties fo:text-align="justify" fo:margin-bottom="0in" fo:line-height="100%"/>
      <style:text-properties style:font-name="Times New Roman" style:font-name-complex="Times New Roman"/>
    </style:style>
    <style:style style:name="P202" style:parent-style-name="Normal" style:family="paragraph">
      <style:paragraph-properties fo:text-align="justify" fo:margin-bottom="0in" fo:line-height="100%"/>
      <style:text-properties style:font-name="Times New Roman" style:font-name-complex="Times New Roman"/>
    </style:style>
    <style:style style:name="P203" style:parent-style-name="Normal" style:family="paragraph">
      <style:paragraph-properties fo:text-align="justify" fo:margin-bottom="0in" fo:line-height="100%"/>
      <style:text-properties style:font-name="Times New Roman" style:font-name-complex="Times New Roman"/>
    </style:style>
    <style:style style:name="TableColumn205" style:family="table-column">
      <style:table-column-properties style:column-width="6.1361in"/>
    </style:style>
    <style:style style:name="Table204" style:family="table">
      <style:table-properties style:width="6.1361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3" style:parent-style-name="Normal" style:family="paragraph">
      <style:paragraph-properties fo:text-align="justify" fo:margin-bottom="0in" fo:line-height="100%"/>
      <style:text-properties style:font-name="Times New Roman" style:font-name-complex="Times New Roman"/>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Policepardéfaut" style:family="text">
      <style:text-properties style:font-name="Times New Roman" style:font-name-complex="Times New Roman"/>
    </style:style>
    <style:style style:name="T219" style:parent-style-name="Policepardéfaut" style:family="text">
      <style:text-properties style:font-name="Times New Roman" style:font-name-complex="Times New Roman"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23" style:parent-style-name="Normal" style:family="paragraph">
      <style:paragraph-properties fo:text-align="justify" fo:margin-bottom="0in" fo:line-height="100%"/>
    </style:style>
    <style:style style:name="T224" style:parent-style-name="Policepardéfaut" style:family="text">
      <style:text-properties style:font-name="Times New Roman" style:font-name-complex="Times New Roman" fo:font-weight="bold" style:font-weight-asian="bold" style:font-weight-complex="bold"/>
    </style:style>
    <style:style style:name="T225" style:parent-style-name="Policepardéfaut" style:family="text">
      <style:text-properties style:font-name="Times New Roman" style:font-name-complex="Times New Roman"/>
    </style:style>
    <style:style style:name="P226" style:parent-style-name="Normal" style:family="paragraph">
      <style:paragraph-properties fo:text-align="justify" fo:margin-bottom="0in" fo:line-height="100%"/>
      <style:text-properties style:font-name="Times New Roman" style:font-name-complex="Times New Roman"/>
    </style:style>
    <style:style style:name="P227" style:parent-style-name="Normal" style:family="paragraph">
      <style:paragraph-properties fo:text-align="justify" fo:margin-bottom="0in" fo:line-height="100%"/>
      <style:text-properties style:font-name="Times New Roman" style:font-name-complex="Times New Roman"/>
    </style:style>
    <style:style style:name="P228" style:parent-style-name="Normal" style:family="paragraph">
      <style:paragraph-properties fo:text-align="justify" fo:margin-bottom="0in" fo:line-height="100%"/>
      <style:text-properties style:font-name="Times New Roman" style:font-name-complex="Times New Roman" fo:font-weight="bold" style:font-weight-asian="bold" fo:color="#00B050" fo:font-size="16pt" style:font-size-asian="16pt" style:font-size-complex="16pt"/>
    </style:style>
    <style:style style:name="P229" style:parent-style-name="Normal" style:family="paragraph">
      <style:paragraph-properties fo:text-align="justify" fo:margin-bottom="0in" fo:line-height="100%"/>
      <style:text-properties style:font-name="Times New Roman" style:font-name-complex="Times New Roman"/>
    </style:style>
    <style:style style:name="P2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232" style:family="table-column">
      <style:table-column-properties style:column-width="5.2319in"/>
    </style:style>
    <style:style style:name="TableColumn233" style:family="table-column">
      <style:table-column-properties style:column-width="0.9041in"/>
    </style:style>
    <style:style style:name="Table231" style:family="table">
      <style:table-properties style:width="6.136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23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43" style:parent-style-name="Normal" style:family="paragraph">
      <style:paragraph-properties fo:text-align="justify" fo:margin-bottom="0in" fo:line-height="100%"/>
      <style:text-properties style:font-name="Times New Roman"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0" style:parent-style-name="Normal" style:family="paragraph">
      <style:paragraph-properties fo:text-align="justify" fo:margin-bottom="0in" fo:line-height="100%"/>
      <style:text-properties style:font-name="Times New Roman" style:font-name-complex="Times New Roman"/>
    </style:style>
    <style:style style:name="P251" style:parent-style-name="Normal" style:family="paragraph">
      <style:paragraph-properties fo:text-align="justify" fo:margin-bottom="0in" fo:line-height="100%"/>
    </style:style>
    <style:style style:name="T252" style:parent-style-name="Policepardéfaut" style:family="text">
      <style:text-properties style:font-name="Times New Roman"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58" style:parent-style-name="Normal" style:family="paragraph">
      <style:paragraph-properties fo:text-align="justify" fo:margin-bottom="0in" fo:line-height="100%"/>
      <style:text-properties style:font-name="Times New Roman" style:font-name-complex="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64" style:parent-style-name="Normal" style:family="paragraph">
      <style:paragraph-properties fo:text-align="justify" fo:margin-bottom="0in" fo:line-height="100%"/>
      <style:text-properties style:font-name="Times New Roman" style:font-name-complex="Times New Roman"/>
    </style:style>
    <style:style style:name="P265" style:parent-style-name="Normal" style:family="paragraph">
      <style:paragraph-properties fo:text-align="justify" fo:margin-bottom="0in" fo:line-height="100%"/>
      <style:text-properties style:font-name="Times New Roman"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6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6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3" style:parent-style-name="Normal" style:family="paragraph">
      <style:paragraph-properties fo:text-align="justify" fo:margin-bottom="0in" fo:line-height="100%"/>
      <style:text-properties style:font-name="Times New Roman" style:font-name-complex="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9" style:parent-style-name="Normal" style:family="paragraph">
      <style:paragraph-properties fo:text-align="justify" fo:margin-bottom="0in" fo:line-height="100%"/>
      <style:text-properties style:font-name="Times New Roman" style:font-name-complex="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8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88" style:parent-style-name="Normal" style:family="paragraph">
      <style:paragraph-properties fo:text-align="justify" fo:margin-bottom="0in" fo:line-height="100%"/>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style:text-properties style:font-name="Times New Roman" style:font-name-complex="Times New Roman"/>
    </style:style>
    <style:style style:name="P29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294" style:parent-style-name="Normal" style:family="paragraph">
      <style:paragraph-properties fo:text-align="justify" fo:margin-bottom="0in" fo:line-height="100%"/>
      <style:text-properties style:font-name="Times New Roman" style:font-name-complex="Times New Roman"/>
    </style:style>
    <style:style style:name="P295" style:parent-style-name="Normal" style:family="paragraph">
      <style:paragraph-properties fo:text-align="justify" fo:margin-bottom="0in" fo:line-height="100%"/>
    </style:style>
    <style:style style:name="T296"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297"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298" style:parent-style-name="Normal" style:family="paragraph">
      <style:paragraph-properties fo:text-align="justify" fo:margin-bottom="0in" fo:line-height="100%"/>
      <style:text-properties style:font-name="Times New Roman" style:font-name-complex="Times New Roman"/>
    </style:style>
    <style:style style:name="P29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0" style:parent-style-name="Normal" style:family="paragraph">
      <style:paragraph-properties fo:text-align="justify" fo:margin-bottom="0in" fo:line-height="100%"/>
      <style:text-properties style:font-name="Times New Roman" style:font-name-complex="Times New Roman"/>
    </style:style>
    <style:style style:name="P301" style:parent-style-name="Normal" style:family="paragraph">
      <style:paragraph-properties fo:text-align="justify" fo:margin-bottom="0in" fo:line-height="100%"/>
      <style:text-properties style:font-name="Times New Roman" style:font-name-complex="Times New Roman"/>
    </style:style>
    <style:style style:name="P30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304" style:family="table-column">
      <style:table-column-properties style:column-width="6.1361in"/>
    </style:style>
    <style:style style:name="Table303" style:family="table">
      <style:table-properties style:width="6.136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00%"/>
      <style:text-properties style:font-name="Times New Roman" style:font-name-complex="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complex="Times New Roma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00%"/>
      <style:text-properties style:font-name="Times New Roman" style:font-name-complex="Times New Roma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style:style>
    <style:style style:name="T323"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text-properties style:font-name="Times New Roman" style:font-name-complex="Times New Roman"/>
    </style:style>
    <style:style style:name="P32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29" style:parent-style-name="Normal" style:family="paragraph">
      <style:paragraph-properties fo:text-align="justify" fo:margin-bottom="0in" fo:line-height="100%"/>
    </style:style>
    <style:style style:name="T330" style:parent-style-name="Policepardéfaut" style:family="text">
      <style:text-properties style:font-name="Times New Roman" style:font-name-complex="Times New Roman" fo:font-weight="bold" style:font-weight-asian="bold" style:font-weight-complex="bold"/>
    </style:style>
    <style:style style:name="T331" style:parent-style-name="Policepardéfaut" style:family="text">
      <style:text-properties style:font-name="Times New Roman" style:font-name-complex="Times New Roman"/>
    </style:style>
    <style:style style:name="P33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33" style:parent-style-name="Normal" style:family="paragraph">
      <style:paragraph-properties fo:text-align="justify" fo:margin-bottom="0in" fo:line-height="100%"/>
    </style:style>
    <style:style style:name="T334"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335"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P336" style:parent-style-name="Normal" style:family="paragraph">
      <style:paragraph-properties fo:text-align="justify" fo:margin-bottom="0in" fo:line-height="100%"/>
    </style:style>
    <style:style style:name="T337" style:parent-style-name="Policepardéfaut" style:family="text">
      <style:text-properties style:font-name="Times New Roman" style:font-name-complex="Times New Roman" fo:font-size="12pt" style:font-size-asian="12pt" style:font-size-complex="12pt"/>
    </style:style>
    <style:style style:name="T338" style:parent-style-name="Policepardéfaut" style:family="text">
      <style:text-properties style:font-name="Times New Roman" style:font-name-complex="Times New Roman"/>
    </style:style>
    <style:style style:name="P339" style:parent-style-name="Normal" style:family="paragraph">
      <style:paragraph-properties fo:text-align="justify" fo:margin-bottom="0in" fo:line-height="100%"/>
    </style:style>
    <style:style style:name="T3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41" style:parent-style-name="Policepardéfaut" style:family="text">
      <style:text-properties style:font-name="Times New Roman" style:font-name-complex="Times New Roman" fo:font-size="12pt" style:font-size-asian="12pt" style:font-size-complex="12pt"/>
    </style:style>
    <style:style style:name="P342" style:parent-style-name="Normal" style:family="paragraph">
      <style:paragraph-properties fo:text-align="justify" fo:margin-bottom="0in" fo:line-height="100%"/>
      <style:text-properties style:font-name="Times New Roman" style:font-name-complex="Times New Roman"/>
    </style:style>
    <style:style style:name="P343" style:parent-style-name="Normal" style:family="paragraph">
      <style:paragraph-properties fo:text-align="justify" fo:margin-bottom="0in" fo:line-height="100%"/>
      <style:text-properties style:font-name="Times New Roman" style:font-name-complex="Times New Roman"/>
    </style:style>
    <style:style style:name="P3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346" style:family="table-column">
      <style:table-column-properties style:column-width="6.1361in"/>
    </style:style>
    <style:style style:name="Table345" style:family="table">
      <style:table-properties style:width="6.136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00%"/>
      <style:text-properties style:font-name="Times New Roman" style:font-name-complex="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style:text-properties style:font-name="Times New Roman" style:font-name-complex="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complex="Times New Roma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bottom="0in" fo:line-height="100%"/>
    </style:style>
    <style:style style:name="T365"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complex="Times New Roma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style>
    <style:style style:name="T372" style:parent-style-name="Policepardéfaut" style:family="text">
      <style:text-properties style:font-name="Times New Roman" style:font-name-complex="Times New Roman" fo:font-size="12pt" style:font-size-asian="12pt" style:font-size-complex="12pt"/>
    </style:style>
    <style:style style:name="T373" style:parent-style-name="Policepardéfaut" style:family="text">
      <style:text-properties style:font-name="Times New Roman" style:font-name-complex="Times New Roman"/>
    </style:style>
    <style:style style:name="T374" style:parent-style-name="Policepardéfaut" style:family="text">
      <style:text-properties style:font-name="Times New Roman" style:font-name-complex="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77" style:parent-style-name="Normal" style:family="paragraph">
      <style:paragraph-properties fo:text-align="justify" fo:margin-bottom="0in" fo:line-height="100%"/>
    </style:style>
    <style:style style:name="T378" style:parent-style-name="Policepardéfaut" style:family="text">
      <style:text-properties style:font-name="Times New Roman" style:font-name-complex="Times New Roman"/>
    </style:style>
    <style:style style:name="T379" style:parent-style-name="Policepardéfaut" style:family="text">
      <style:text-properties style:font-name="Times New Roman" style:font-name-complex="Times New Roman" fo:font-weight="bold" style:font-weight-asian="bold" style:font-weight-complex="bold"/>
    </style:style>
    <style:style style:name="T380" style:parent-style-name="Policepardéfaut" style:family="text">
      <style:text-properties style:font-name="Times New Roman" style:font-name-complex="Times New Roman"/>
    </style:style>
    <style:style style:name="T381" style:parent-style-name="Policepardéfaut" style:family="text">
      <style:text-properties style:font-name="Times New Roman" style:font-name-complex="Times New Roman" fo:font-weight="bold" style:font-weight-asian="bold" style:font-weight-complex="bold"/>
    </style:style>
    <style:style style:name="T382" style:parent-style-name="Policepardéfaut" style:family="text">
      <style:text-properties style:font-name="Times New Roman" style:font-name-complex="Times New Roman"/>
    </style:style>
    <style:style style:name="P383" style:parent-style-name="Normal" style:family="paragraph">
      <style:paragraph-properties fo:text-align="justify" fo:margin-bottom="0in" fo:line-height="100%"/>
      <style:text-properties style:font-name="Times New Roman" style:font-name-complex="Times New Roman"/>
    </style:style>
    <style:style style:name="P384" style:parent-style-name="Normal" style:family="paragraph">
      <style:paragraph-properties fo:text-align="justify" fo:margin-bottom="0in" fo:line-height="100%"/>
    </style:style>
    <style:style style:name="T385" style:parent-style-name="Policepardéfaut" style:family="text">
      <style:text-properties style:font-name="Symbol" style:font-name-asian="Symbol" style:font-name-complex="Symbol" fo:font-weight="bold" style:font-weight-asian="bold" style:font-weight-complex="bold" fo:color="#00B050" fo:font-size="12pt" style:font-size-asian="12pt" style:font-size-complex="12pt"/>
    </style:style>
    <style:style style:name="T386"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387" style:parent-style-name="Policepardéfaut" style:family="text">
      <style:text-properties style:font-name="Times New Roman" style:font-name-complex="Times New Roman" fo:color="#00B050" fo:font-size="12pt" style:font-size-asian="12pt" style:font-size-complex="12pt"/>
    </style:style>
    <style:style style:name="P388" style:parent-style-name="Normal" style:family="paragraph">
      <style:paragraph-properties fo:text-align="justify" fo:margin-bottom="0in" fo:line-height="100%"/>
      <style:text-properties style:font-name="Times New Roman" style:font-name-complex="Times New Roman"/>
    </style:style>
    <style:style style:name="P38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90" style:parent-style-name="Normal" style:family="paragraph">
      <style:paragraph-properties fo:text-align="justify" fo:margin-bottom="0in" fo:line-height="100%"/>
      <style:text-properties style:font-name="Times New Roman" style:font-name-complex="Times New Roman"/>
    </style:style>
    <style:style style:name="P391" style:parent-style-name="Normal" style:family="paragraph">
      <style:paragraph-properties fo:text-align="justify" fo:margin-bottom="0in" fo:line-height="100%"/>
      <style:text-properties style:font-name="Times New Roman" style:font-name-complex="Times New Roman"/>
    </style:style>
    <style:style style:name="P392" style:parent-style-name="Normal" style:family="paragraph">
      <style:paragraph-properties fo:text-align="justify" fo:margin-bottom="0in" fo:line-height="100%"/>
      <style:text-properties style:font-name="Times New Roman" style:font-name-complex="Times New Roman"/>
    </style:style>
    <style:style style:name="P393" style:parent-style-name="Normal" style:family="paragraph">
      <style:paragraph-properties fo:text-align="justify" fo:margin-bottom="0in" fo:line-height="100%"/>
      <style:text-properties style:font-name="Times New Roman" style:font-name-complex="Times New Roman"/>
    </style:style>
    <style:style style:name="TableColumn395" style:family="table-column">
      <style:table-column-properties style:column-width="6.1361in"/>
    </style:style>
    <style:style style:name="Table394" style:family="table">
      <style:table-properties style:width="6.1361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style:style>
    <style:style style:name="T403"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style:font-name-complex="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00%"/>
    </style:style>
    <style:style style:name="T410"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style:font-name-complex="Times New Roma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00%"/>
    </style:style>
    <style:style style:name="T417" style:parent-style-name="Policepardéfaut" style:family="text">
      <style:text-properties style:font-name="Times New Roman" style:font-name-complex="Times New Roman" fo:font-weight="bold" style:font-weight-asian="bold" style:font-weight-complex="bold" fo:color="#00B050"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fo:line-height="100%"/>
      <style:text-properties style:font-name="Times New Roman" style:font-name-complex="Times New Roman"/>
    </style:style>
    <style:style style:name="P421" style:parent-style-name="Normal" style:family="paragraph">
      <style:paragraph-properties fo:text-align="justify" fo:margin-bottom="0in" fo:line-height="100%"/>
      <style:text-properties style:font-name="Times New Roman" style:font-name-complex="Times New Roman"/>
    </style:style>
    <style:style style:name="P422" style:parent-style-name="Normal" style:family="paragraph">
      <style:paragraph-properties fo:text-align="justify" fo:margin-bottom="0in" fo:line-height="100%"/>
    </style:style>
    <style:style style:name="T42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24" style:parent-style-name="Normal" style:family="paragraph">
      <style:paragraph-properties fo:text-align="justify" fo:margin-bottom="0in" fo:line-height="100%"/>
    </style:style>
    <style:style style:name="T425" style:parent-style-name="Policepardéfaut" style:family="text">
      <style:text-properties style:font-name="Times New Roman" style:font-name-complex="Times New Roman" fo:font-weight="bold" style:font-weight-asian="bold" style:font-weight-complex="bold"/>
    </style:style>
    <style:style style:name="T426" style:parent-style-name="Policepardéfaut" style:family="text">
      <style:text-properties style:font-name="Times New Roman" style:font-name-complex="Times New Roman"/>
    </style:style>
    <style:style style:name="T427" style:parent-style-name="Policepardéfaut" style:family="text">
      <style:text-properties style:font-name="Times New Roman" style:font-name-complex="Times New Roman" fo:font-weight="bold" style:font-weight-asian="bold" style:font-weight-complex="bold"/>
    </style:style>
    <style:style style:name="T428" style:parent-style-name="Policepardéfaut" style:family="text">
      <style:text-properties style:font-name="Times New Roman" style:font-name-complex="Times New Roman"/>
    </style:style>
    <style:style style:name="T429" style:parent-style-name="Policepardéfaut" style:family="text">
      <style:text-properties style:font-name="Times New Roman" style:font-name-complex="Times New Roman" fo:font-weight="bold" style:font-weight-asian="bold" style:font-weight-complex="bold"/>
    </style:style>
    <style:style style:name="T430" style:parent-style-name="Policepardéfaut" style:family="text">
      <style:text-properties style:font-name="Times New Roman" style:font-name-complex="Times New Roman"/>
    </style:style>
    <style:style style:name="P43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color="#00B050" fo:font-size="12pt" style:font-size-asian="12pt" style:font-size-complex="12pt"/>
    </style:style>
    <style:style style:name="P433" style:parent-style-name="Normal" style:family="paragraph">
      <style:paragraph-properties fo:text-align="justify" fo:margin-bottom="0in" fo:line-height="100%"/>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5</text:span></text:p>
          </table:table-cell>
          <table:table-cell table:style-name="TableCell18">
            <text:p text:style-name="P19"/>
            <text:p text:style-name="P20"><text:span text:style-name="T21">CRPE É</text:span><text:span text:style-name="T22">crit<text:s/></text:span><text:span text:style-name="T23">d’application</text:span></text:p>
          </table:table-cell>
        </table:table-row>
        <table:table-row table:style-name="TableRow24">
          <table:table-cell table:style-name="TableCell25" table:number-columns-spanned="2">
            <text:p text:style-name="P26">Fiche- résumé<text:s/></text:p>
            <text:p text:style-name="P27"><text:span text:style-name="T28">Sciences et technologie –<text:s/></text:span><text:span text:style-name="T29">Histoire, géographie, EMC</text:span><text:span text:style-name="T30"><text:s/></text:span><text:span text:style-name="T31">- Arts</text:span></text:p>
          </table:table-cell>
          <table:covered-table-cell/>
        </table:table-row>
        <table:table-row table:style-name="TableRow32">
          <table:table-cell table:style-name="TableCell33">
            <text:p text:style-name="P34"/>
            <text:p text:style-name="P35"><text:span text:style-name="T36">H</text:span></text:p>
          </table:table-cell>
          <table:table-cell table:style-name="TableCell37">
            <text:p text:style-name="P38"><text:span text:style-name="T39">RESUME<text:s/></text:span><text:span text:style-name="T40">P</text:span><text:span text:style-name="T41">ROGRAMME 2020<text:s/></text:span><text:span text:style-name="T42">CYCLE 2 EN HISTOIRE, GEOGRAPHIE, EMC</text:span></text:p>
            <text:p text:style-name="P43"><text:span text:style-name="T44">BO<text:s/></text:span><text:span text:style-name="T45">n° 31 du 30 juillet 2020</text:span></text:p>
          </table:table-cell>
        </table:table-row>
        <table:table-row table:style-name="TableRow46">
          <table:table-cell table:style-name="TableCell47" table:number-columns-spanned="2">
            <text:p text:style-name="P48"/>
            <text:p text:style-name="P49">Volet 1 : les spécificités du cycle des apprentissages fondamentaux (cycle 2)</text:p>
            <text:p text:style-name="P50"><text:span text:style-name="T51">Le cycle 2 = CP, CE1 et CE2. Tous les enseignements interrogent le monde et la maîtrise des langages, notamment la langue française qui est centrale.</text:span><text:span text:style-name="T52"><text:s/>L</text:span><text:span text:style-name="T53">a langue française constitue l’objet d’apprentissage central.<text:s/></text:span><text:span text:style-name="T54">Les croisements entre enseignements et des projets sont réalisés à l’oral puis à l’écrit, avec de vrais destinataires (visites, expériences, recherches).</text:span><text:span text:style-name="T55"><text:s/>O</text:span><text:span text:style-name="T56">n articule le concret et l’abstrait.<text:s/></text:span><text:span text:style-name="T57">Observer, agir, manipuler, expérimenter sont des activités menant à la représentation, qu’elle soit analogique (dessins, images, schémas) ou symbolique, abstraite (nombres, concepts).</text:span><text:span text:style-name="T58"><text:s/>O</text:span><text:span text:style-name="T59">n apprend à réaliser les activités scolaires fondamentales.<text:s/></text:span><text:span text:style-name="T60">Comme résoudre un problème, lire et comprendre un document, rédiger un texte, créer ou concevoir un objet.<text:s/></text:span><text:span text:style-name="T61"><text:s/>O</text:span><text:span text:style-name="T62">n apprend à justifier de façon rationnelle.<text:s/></text:span><text:span text:style-name="T63">Les élèves réalisent une activité mais aussi expliquent pourquoi et comment ils l’ont réalisée. Ils apprennent à justifier leurs réponses et démarches, mettre en doute, critiquer ce qu’ils ont fait, apprécier ce qui a été fait par eux ou par d’autres. L’éducation aux médias et à l’information permet de préparer l’exercice du jugement et de développer l’esprit critique.</text:span></text:p>
            <text:p text:style-name="P64"/>
            <text:p text:style-name="P65"><text:span text:style-name="T66">Volet 2 : contributions des différents enseignements au socle commun</text:span></text:p>
            <text:p text:style-name="P67"><text:span text:style-name="T68">Domaine 1 : Les langages pour penser et communiquer</text:span></text:p>
            <text:p text:style-name="P69"><text:span text:style-name="T70">-<text:s/></text:span><text:span text:style-name="T71">Comprendre, s’exprimer en utilisant la langue française à l’oral et à l’écrit<text:s/></text:span><text:span text:style-name="T72">Tous les enseignements visent la maîtrise de la langue.<text:s/></text:span></text:p>
            <text:p text:style-name="P73"><text:span text:style-name="T74">-<text:s/></text:span><text:span text:style-name="T75">Comprendre, s’exprimer en utilisant les langages mathématiques, scientifiques et informatiques</text:span><text:span text:style-name="T76">. « Questionner le monde »</text:span><text:span text:style-name="T77"> : u</text:span><text:span text:style-name="T78">n lexique précis permet la lecture, l’exploitation et la communication de résultats à partir de représentations variées d’objets, de phénomènes et d’expériences simples (tableaux, graphiques, cartes, schémas, frises chronologiques, etc.).</text:span><text:span text:style-name="T79"><text:s/></text:span><text:span text:style-name="T80">L’EPS met en relation l’espace vécu et l’espace représenté : l’orientation en lien avec la géométrie (repérage dans l’espace, sur un quadrillage, déplacements).</text:span></text:p>
            <text:p text:style-name="P81"/>
            <text:p text:style-name="P82">Domaine 2 : Les méthodes et outils pour apprendre</text:p>
            <text:p text:style-name="P83">Tous les enseignements développent les compétences méthodologiques pour améliorer les apprentissages et favoriser la réussite de tous. Savoir apprendre une leçon, utiliser des écrits intermédiaires, relire un texte, une consigne, utiliser des outils, fréquenter des bibliothèques, utiliser l’ordinateur, etc., visent à mieux organiser son travail. La démarche de projet développe la capacité à collaborer, coopérer avec le groupe en utilisant des outils pour aboutir à une production. Dans tous les enseignements, en particulier dans « Questionner le monde », la familiarisation aux techniques de l’information et de la communication développe la recherche d’information, son partage, les premières explicitations et argumentations et porter un jugement critique.</text:p>
            <text:p text:style-name="P84"/>
            <text:p text:style-name="P85">Domaine 3 : La formation de la personne et du citoyen</text:p>
            <text:p text:style-name="P86">L’accès à des valeurs morales, civiques et sociales se fait à partir de situations concrètes, de confrontations avec la diversité des textes et des œuvres dans tous les enseignements et particulièrement en EMC. Il poursuit 3 finalités liées entre elles : respecter autrui ; acquérir et partager les valeurs de la République ; construire une culture civique. Il vise à faire comprendre pourquoi et comment sont élaborées les règles, à en acquérir le sens, à connaître le droit dans et hors l’école.<text:s/><text:soft-page-break/>Confronté à des exemples de préjugés, à des réflexions sur la justice et l’injustice, l’élève est sensibilisé à une culture du jugement moral : par le débat, l’argumentation, l’interrogation raisonnée, l’élève acquiert la capacité d’émettre un point de vue personnel, d’exprimer ses sentiments, ses opinions, d’accéder à une réflexion critique, de formuler et de justifier des jugements. Il apprend à différencier son intérêt de l’intérêt général. Avec « Questionner le monde », les élèves commencent à acquérir une conscience citoyenne en apprenant le respect des engagements envers soi et autrui, en adoptant une attitude raisonnée fondée sur la connaissance, en développant un comportement responsable vis-à-vis de l’environnement et de la santé. Ces enseignements nourrissent les goûts et les capacités expressives, éduquent aux codes de communication et d’expression, aident à acquérir le respect de soi et des autres, l’esprit critique. Ils permettent aux élèves de donner leur avis, d’identifier et de remplir des rôles et des statuts différents. Les notions de droits et devoirs, protection, liberté, justice, respect et laïcité sont définies et construites. Débattre, argumenter, s’interroger sur les objets de la connaissance, commencer à résoudre des problèmes notamment en formulant et en justifiant ses choix développent le jugement et la confiance en soi. <text:s/>Tous les enseignements développent le sens de l’engagement et l’initiative, dans les projets individuels et collectifs, avec ses pairs ou des partenaires.</text:p>
            <text:p text:style-name="P87"/>
            <text:p text:style-name="P88">Domaine 4 : Les systèmes naturels et les systèmes techniques</text:p>
            <text:p text:style-name="P89">« Questionner le monde » apprend à formuler des questions, émettre des suppositions, imaginer des dispositifs, proposer des réponses. L’EMC construit le futur citoyen dans le cadre de l’école, la classe. Respecter ses engagements, travailler en autonomie et coopérer, s’impliquer dans la vie de l’école et la classe sont les premiers principes de responsabilité individuelle et collective.</text:p>
            <text:p text:style-name="P90"/>
            <text:p text:style-name="P91">Domaine 5 : Les représentations du monde et l’activité humaine</text:p>
            <text:p text:style-name="P92"><text:span text:style-name="T93">Le travail dans les enseignements artistiques, en réception et production, permet à l’élève de comprendre les représentations du monde dans le temps et l’espace à travers des œuvres majeures du patrimoine et de la littérature de jeunesse adaptées au C2. « Questionner le monde », les mathématiques et l’EPS mettent en place les notions d’espace et de temps. Se repérer dans son environnement proche, s’orienter, se déplacer, le représenter, identifier les grands repères terrestres, construire des figures géométriques simples, situer des œuvres d’art d’époques différentes, effectuer des parcours et des déplacements lors d’activités physiques ou esthétiques, installent des repères spatiaux. Les repères temporels aident à apprendre les notions de continuité, succession, antériorité, postériorité, simultanéité. Commencer à repérer quelques événements dans un temps long, prendre conscience de réalités ou d’événements du passé et du temps plus ou moins grand qui nous en sépare, vise à une première approche de la chronologie. La répétition des événements et le temps qui passe permettent une première approche des rythmes cycliques.<text:s/></text:span><text:span text:style-name="T94">«<text:s/></text:span><text:span text:style-name="T95">Questionner le monde » permet de construire une culture commune, dans une société organisée, évoluant dans un temps et un espace, donnés : découverte de l’environnement proche et éloigné, étude de ces espaces et de leurs principales fonctions, comparaison de quelques modes de vie et mise en relation des choix de transformation et d’adaptation aux milieux géographiques. L’impact de l’activité humaine sur l’environnement proche ou éloigné, est abordé. L’enseignement des LV étrangères et régionales, dans sa dimension culturelle, contribue à faire comprendre d’autres modes de vie.</text:span></text:p>
            <text:p text:style-name="P96"/>
            <text:p text:style-name="P97">Volet 3 : les enseignements<text:s/></text:p>
            <text:p text:style-name="P98">Enseignement moral et civique</text:p>
            <text:p text:style-name="P99"/>
            <text:p text:style-name="P100">Les finalités de l’enseignement moral et civique du cycle 2 au cycle 4<text:s/></text:p>
            <text:p text:style-name="P101">L’enseignement moral et civique poursuit 3 finalités liées entre elles.<text:s/></text:p>
            <text:p text:style-name="P102"><text:span text:style-name="T103">1) Respecter autrui</text:span><text:span text:style-name="T104"><text:s/>La morale enseignée à l'école est une morale civique en lien avec les principes et les valeurs de la citoyenneté républicaine et démocratique. L’adjectif « moral » renvoie au projet d’une appropriation par l’élève de principes garantissant le respect d’autrui. Cette morale repose sur la conscience de la dignité et de l’intégrité de la personne, qu’il s’agisse de soi ou des autres, et nécessite l’existence d’un cadre définissant les droits et devoirs de chacun. <text:s/>Respecter autrui, c’est respecter sa liberté, le considérer comme égal à soi en dignité, développer avec lui des relations de fraternité. C’est aussi respecter ses convictions philosophiques et religieuses, ce que permet la laïcité.<text:s/></text:span></text:p>
            <text:p text:style-name="P105"><text:span text:style-name="T106">2) Acquérir et partager les valeurs de la République</text:span><text:span text:style-name="T107"><text:s/>Le code de l’éducation affirme «<text:s/></text:span><text:span text:style-name="T108">qu’outre la transmission des connaissances, la Nation fixe comme mission première à l’école de faire partager aux élèves les valeurs de la République</text:span><text:span text:style-name="T109"><text:s/>» (article L. 111-1). Cette mission est réaffirmée dans le Socle commun : «<text:s/></text:span><text:span text:style-name="T110">L'É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text:span><text:span text:style-name="T111"><text:s/>». Les valeurs et principes de la République fondent le pacte républicain garant de la cohésion nationale, en même temps qu’ils protègent la liberté de chaque citoyen. Les transmettre et les faire partager est une œuvre d’intégration républicaine ; ces valeurs et principes relient la France à la communauté des nations démocratiques, à l’échelle européenne et mondiale. Les 4 valeurs et principes majeurs de la République française sont la liberté, l'égalité, la fraternité, et la laïcité. S’en déduisent la solidarité, l’égalité entre les hommes et femmes, le refus de toutes formes de discriminations. L’EMC porte sur ces principes et valeurs, nécessaires à la vie commune dans une société démocratique et constituent un bien commun s’actualisant au fil des débats dont se nourrit la République.<text:s/></text:span></text:p>
            <text:p text:style-name="P112"><text:span text:style-name="T113">3) Construire une culture civique</text:span><text:span text:style-name="T114"><text:s/>La conception républicaine de la citoyenneté insiste sur l’autonomie du citoyen et sur son appartenance à la communauté politique formée autour des valeurs et principes de la République. Elle signale l’importance de la loi et du droit, tout en étant ouverte à l’éthique de la discussion qui caractérise l’espace démocratique. Elle trouve son expression dans le Socle commun selon lequel l’École<text:s/></text:span><text:span text:style-name="T115">«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text:span><text:span text:style-name="T116"><text:s/>». La culture civique portée par l’EMC articule 4 domaines : la sensibilité, la règle et le droit, le jugement, l’engagement.<text:s/></text:span></text:p>
            <text:p text:style-name="P117">- La culture de la sensibilité permet d’identifier et d’exprimer ce que l’on ressent et comprendre ce que ressentent les autres. Elle permet de se mettre à la place de l’autre.<text:s/></text:p>
            <text:p text:style-name="P118">- La culture de la règle et du droit unit le respect des règles de la vie commune et la compréhension de leur sens. Elle conduit à une culture juridique et suppose la connaissance de la loi.<text:s/></text:p>
            <text:p text:style-name="P119">- La culture du jugement est une culture du discernement. Sur le plan éthique, le jugement s’exerce à partir d’une compréhension des enjeux et des éventuels conflits de valeurs ; sur le plan intellectuel, il s’agit de développer l’esprit critique des élèves, et en particulier, leur apprendre à s’informer de manière éclairée.<text:s/></text:p>
            <text:p text:style-name="P120">- La culture de l’engagement favorise l’action collective, la prise de responsabilités et l’initiative. Elle développe chez l’élève le sens de la responsabilité par rapport à lui-même et par rapport aux autres, à la nation et à l’environnement (climat, biodiversité, etc.).<text:s/></text:p>
            <text:p text:style-name="P121">Cette culture civique irrigue tous les enseignements, et est au cœur de la vie de l’école, par des actions qui mettent les élèves au contact de la société. Les actions concernant l’éducation au développement durable, la prise de conscience écologique contribuent à l’engagement individuel et collectif, citoyen, au service du respect et de la protection de l’environnement, à court et moyen termes.<text:s/></text:p>
            <text:p text:style-name="P122"/>
            <text:p text:style-name="P123">Modalités pratiques et méthodes de l’enseignement moral et civique<text:s/></text:p>
            <text:p text:style-name="P124">Il articule des valeurs, des savoirs (littéraires, scientifiques, historiques, juridiques, etc.) et des pratiques. Il requiert l’acquisition de connaissances et de compétences dans les 4 domaines de la culture civique et donne lieu à des traces écrites et à une évaluation. Il s'effectue à partir de l’analyse de situations concrètes. La discussion réglée et le débat argumenté permettent de comprendre, d’éprouver et de mettre en perspective les valeurs qui régissent notre société démocratique. Ils comportent une prise d’informations selon les modalités choisies par le PE, un échange d’arguments dans un cadre et un retour sur les acquis permettant une trace écrite. L’EMC placent les élèves en situation de coopération et de mutualisation favorisant les échanges d’arguments et la confrontation des idées. Le PE exerce sa responsabilité pédagogique dans les choix de mise en œuvre en les adaptant à ses objectifs et à ses élèves. <text:s/>Cet enseignement dispose d’un horaire dédié.<text:s/></text:p>
            <text:p text:style-name="P125"/>
            <text:p text:style-name="P126">Compétences travaillées du cycle 2 au cycle 4<text:s/></text:p>
            <text:p text:style-name="P127">Culture de la sensibilité<text:s/></text:p>
            <text:p text:style-name="P128">- Identifier et exprimer en les régulant ses émotions et ses sentiments. - S’estimer et être capable d’écoute et d’empathie. - Exprimer son opinion et respecter l’opinion des autres. - Accepter les différences. - Être capable de coopérer. - Se sentir membre d’une collectivité.<text:s/></text:p>
            <text:p text:style-name="P129">Culture de la règle et du droit<text:s/></text:p>
            <text:p text:style-name="P130">- Respecter les règles communes. - Comprendre les raisons de l’obéissance aux règles et à la loi dans une société démocratique. <text:s/>- Comprendre les principes et les valeurs de la République française et des sociétés démocratiques. - Comprendre le rapport entre les règles et les valeurs.<text:s/></text:p>
            <text:p text:style-name="P131">Culture du jugement<text:s/></text:p>
            <text:p text:style-name="P132">- Développer les aptitudes au discernement et à la réflexion critique. - Confronter ses jugements à ceux d’autrui dans une discussion ou un débat argumenté et réglé. - S’informer de manière rigoureuse. - Différencier son intérêt particulier de l’intérêt général. - Avoir le sens de l’intérêt général.</text:p>
            <text:p text:style-name="P133"><text:span text:style-name="T134"><text:s/></text:span><text:span text:style-name="T135">Culture de l’engagement<text:s/></text:span></text:p>
            <text:p text:style-name="P136">- Être responsable de ses propres engagements. - Être responsable envers autrui. - S’engager et assumer des responsabilités dans l’école et dans l’établissement. - Prendre en charge des aspects de la vie collective et de l’environnement et développer une conscience civique. - Savoir s’intégrer dans une démarche collaborative et enrichir son travail ou sa réflexion grâce à cette démarche.<text:s/></text:p>
            <text:p text:style-name="P137"/>
            <text:p text:style-name="P138">Cycle 2<text:s/></text:p>
            <text:p text:style-name="P139"><text:span text:style-name="T140"></text:span><text:span text:style-name="T141"><text:s/>Respecter autrui<text:s/></text:span></text:p>
            <text:p text:style-name="P142">Attendus de fin de cycle</text:p>
            <text:p text:style-name="P143"><text:s/>- Respecter autrui : accepter et respecter les différences ; respecter les engagements pris envers soi-même et envers les autres ; adopter un comportement responsable par rapport à soi et à autrui ; adapter sa tenue, son langage et son attitude au contexte scolaire ; savoir écouter autrui.<text:s/></text:p>
            <text:p text:style-name="P144">- Identifier et partager des émotions, des sentiments dans des situations et à propos d’objets diversifiés.<text:s/></text:p>
            <text:p text:style-name="P145">Le respect par les élèves des adultes et des pairs fait l’objet d’une attention particulière, notamment pour lutter contre toute atteinte à autrui. Les élèves doivent adapter leur tenue, leur langage et leur comportement au contexte scolaire. Ils respectent les biens personnels et collectifs dans la classe et l’école. Ils sont sensibilisés à la notion de bien commun. Ils adoptent un comportement responsable envers eux-mêmes, autrui, l’environnement immédiat, les espaces familiers et lointains. Dans des situations concrètes, ils sont invités à prendre et à respecter des engagements moraux.</text:p>
            <text:p text:style-name="P146"/>
            <table:table table:style-name="Table147">
              <table:table-columns>
                <table:table-column table:style-name="TableColumn148"/>
              </table:table-columns>
              <table:table-row table:style-name="TableRow149">
                <table:table-cell table:style-name="TableCell150">
                  <text:p text:style-name="P151"><text:span text:style-name="T152">Connaissances et compétences associées</text:span></text:p>
                </table:table-cell>
              </table:table-row>
              <table:table-row table:style-name="TableRow153">
                <table:table-cell table:style-name="TableCell154">
                  <text:p text:style-name="P155">Le respect d’autrui<text:s/></text:p>
                  <text:p text:style-name="P156">- Respecter autrui, accepter et respecter les différences. - Respecter les engagements pris envers soi-même et envers les autres. - Adopter un comportement responsable par rapport à soi et à autrui.</text:p>
                </table:table-cell>
              </table:table-row>
              <table:table-row table:style-name="TableRow157">
                <table:table-cell table:style-name="TableCell158">
                  <text:p text:style-name="P159">- Adapter sa tenue, son langage et son attitude au contexte scolaire ; se situer et s’exprimer en respectant les codes de la communication orale, les règles de l’échange et le statut de l’interlocuteur. - S’estimer et être capable d’écoute et d’empathie. - Accepter le point de vue des autres.</text:p>
                </table:table-cell>
              </table:table-row>
              <table:table-row table:style-name="TableRow160">
                <table:table-cell table:style-name="TableCell161">
                  <text:p text:style-name="P162">Identifier et partager des émotions et des sentiments<text:s/></text:p>
                  <text:p text:style-name="P163"><text:span text:style-name="T164">- Identifier et exprimer en les régulant ses émotions et ses sentiments. - Connaître le vocabulaire des sentiments et des émotions abordés en situation d’enseignement.</text:span><text:span text:style-name="T165"><text:s/></text:span></text:p>
                </table:table-cell>
              </table:table-row>
            </table:table>
            <text:p text:style-name="P166"/>
            <text:p text:style-name="P167"><text:span text:style-name="T168"></text:span><text:span text:style-name="T169"><text:s/>Acquérir et partager les valeurs de la République<text:s/></text:span></text:p>
            <text:p text:style-name="P170">Attendus de fin de cycle<text:s/></text:p>
            <text:p text:style-name="P171">- Respecter les règles de la vie collective.<text:s/></text:p>
            <text:p text:style-name="P172">- Connaître les valeurs, les principes et les symboles de la République française : le drapeau, l’hymne national, les monuments, la fête nationale.<text:s/></text:p>
            <text:p text:style-name="P173">- Accéder à une première connaissance des cadres d’une société démocratique.<text:s/></text:p>
            <text:p text:style-name="P174">Tout au long du C2, en continuité du C1, les élèves respectent et appliquent les règles communes. Ils connaissent le règlement intérieur de l’école et les sanctions prévues. La connaissance des droits et des devoirs s’applique à la charte d’usage du numérique. Ils ont une première connaissance du vocabulaire de la règle et du droit. Une initiation au code de la route est engagée dès le début du cycle. Les valeurs, principes et symboles de la République française sont enseignés tout au long du cycle : les élèves doivent aborder ces notions afin d’avoir une première connaissance d’une société démocratique, fondée sur les droits de l’Homme, du citoyen et de l’enfant. À la fin du cycle, la Convention internationale des droits de l’enfant et la Déclaration des Droits de l’Homme et du Citoyen de 1789 sont vues. Une attention particulière est portée à l’égalité fille-garçon.<text:s/></text:p>
            <text:p text:style-name="P175"/>
            <table:table table:style-name="Table176">
              <table:table-columns>
                <table:table-column table:style-name="TableColumn177"/>
              </table:table-columns>
              <table:table-row table:style-name="TableRow178">
                <table:table-cell table:style-name="TableCell179">
                  <text:p text:style-name="P180"><text:span text:style-name="T181">Connaissances et compétences associées</text:span></text:p>
                </table:table-cell>
              </table:table-row>
              <table:table-row table:style-name="TableRow182">
                <table:table-cell table:style-name="TableCell183">
                  <text:p text:style-name="P184">Respecter les règles de la vie collective<text:s/></text:p>
                  <text:p text:style-name="P185">- Appliquer et accepter les règles communes. - Comprendre qu’il existe une gradation des sanctions et que la sanction est éducative (accompagnement, réparation). Les règles de vie de la classe et de l’école (le règlement intérieur, la charte d’usage du numérique. Initiation au vocabulaire de la règle et du droit (règle, règlement, loi). - Comprendre que la règle commune peut interdire, obliger, mais aussi autoriser.</text:p>
                </table:table-cell>
              </table:table-row>
              <table:table-row table:style-name="TableRow186">
                <table:table-cell table:style-name="TableCell187">
                  <text:p text:style-name="P188">Connaître les valeurs, les principes et les symboles de la République française</text:p>
                  <text:p text:style-name="P189">- Identifier les symboles de la République. - Connaître les valeurs et les principes de la République française. - Aborder la laïcité comme liberté de croire ou de ne pas croire.</text:p>
                </table:table-cell>
              </table:table-row>
              <table:table-row table:style-name="TableRow190">
                <table:table-cell table:style-name="TableCell191">
                  <text:p text:style-name="P192">Accéder à une première connaissance des cadres d’une société démocratique</text:p>
                  <text:p text:style-name="P193">- Identifier des droits de l’Homme et du citoyen. - Commencer à comprendre l’organisation de la République.</text:p>
                </table:table-cell>
              </table:table-row>
            </table:table>
            <text:p text:style-name="P194"/>
            <text:p text:style-name="P195"><text:span text:style-name="T196"></text:span><text:span text:style-name="T197"><text:s/>Construire une culture civique<text:s/></text:span></text:p>
            <text:p text:style-name="P198">Attendus de fin de cycle<text:s/></text:p>
            <text:p text:style-name="P199">- Participer et prendre sa place dans un groupe.<text:s/></text:p>
            <text:p text:style-name="P200">- Distinguer son intérêt personnel de l’intérêt général.<text:s/></text:p>
            <text:p text:style-name="P201">- Écouter autrui et produire un point de vue argumenté.<text:s/></text:p>
            <text:p text:style-name="P202">L’engagement des élèves dans la classe et l’école prend appui sur la coopération dans l’objectif de réaliser un projet collectif, sur leur implication dans la vie scolaire et leur participation à des actions éducatives et à des journées mémorielles. Les élèves apprennent à différencier l’intérêt particulier de l’intérêt général dans des situations concrètes. Les aptitudes au discernement et à la réflexion critique prennent appui sur l’éducation aux médias et à l’information et sur la discussion réglée. Dans le cadre de la discussion réglée, les élèves sont invités à argumenter autour des notions de préjugé et de stéréotype.<text:s/></text:p>
            <text:p text:style-name="P203"/>
            <table:table table:style-name="Table204">
              <table:table-columns>
                <table:table-column table:style-name="TableColumn205"/>
              </table:table-columns>
              <table:table-row table:style-name="TableRow206">
                <table:table-cell table:style-name="TableCell207">
                  <text:p text:style-name="P208"><text:span text:style-name="T209">Connaissances et compétences associées</text:span></text:p>
                </table:table-cell>
              </table:table-row>
              <table:table-row table:style-name="TableRow210">
                <table:table-cell table:style-name="TableCell211">
                  <text:p text:style-name="P212">L’engagement dans la classe et dans l’école<text:s/></text:p>
                  <text:p text:style-name="P213">- Coopérer en vue d’un objectif commun. - S’impliquer dans la vie scolaire (actions, projets, instances).</text:p>
                </table:table-cell>
              </table:table-row>
              <table:table-row table:style-name="TableRow214">
                <table:table-cell table:style-name="TableCell215">
                  <text:p text:style-name="P216">Développer le sens de l’intérêt général<text:s/></text:p>
                  <text:p text:style-name="P217"><text:span text:style-name="T218">- Différencier son intérêt particulier de l’intérêt général</text:span><text:span text:style-name="T219">.</text:span></text:p>
                </table:table-cell>
              </table:table-row>
              <table:table-row table:style-name="TableRow220">
                <table:table-cell table:style-name="TableCell221">
                  <text:p text:style-name="P222">Construire l’esprit critique</text:p>
                  <text:p text:style-name="P223"><text:span text:style-name="T224">-<text:s/></text:span><text:span text:style-name="T225">Apprendre à s’informer. - Prendre part à une discussion, un débat ou un dialogue : prendre la parole devant les autres, écouter autrui et accepter le point de vue des autres, formuler un point de vue. - Développer les aptitudes au discernement et à la réflexion critique.</text:span></text:p>
                </table:table-cell>
              </table:table-row>
            </table:table>
            <text:p text:style-name="P226"/>
            <text:p text:style-name="P227"/>
            <text:p text:style-name="P228">Questionner le monde<text:s/></text:p>
            <text:p text:style-name="P229">Dès le C1, les élèves explorent et observent le monde qui les entoure ; au C2, ils apprennent à le questionner de manière plus précise, par une première démarche scientifique et réfléchie. Objectifs généraux : permettre aux élèves d’acquérir des connaissances nécessaires pour décrire et comprendre le monde qui les entoure et développer leur capacité à raisonner ; contribuer à leur formation de citoyens.<text:s/></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Compétences travaillées</text:p>
                </table:table-cell>
                <table:table-cell table:style-name="TableCell237">
                  <text:p text:style-name="P238"><text:span text:style-name="T239">Domaines du socle</text:span></text:p>
                </table:table-cell>
              </table:table-row>
              <table:table-row table:style-name="TableRow240">
                <table:table-cell table:style-name="TableCell241">
                  <text:p text:style-name="P242">Pratiquer des démarches scientifiques</text:p>
                  <text:p text:style-name="P243">- Pratiquer, avec l’aide des professeurs, quelques moments d’une démarche d’investigation : questionnement, observation, expérience, description, raisonnement, conclusion.</text:p>
                </table:table-cell>
                <table:table-cell table:style-name="TableCell244">
                  <text:p text:style-name="P245"/>
                  <text:p text:style-name="P246">4</text:p>
                </table:table-cell>
              </table:table-row>
              <table:table-row table:style-name="TableRow247">
                <table:table-cell table:style-name="TableCell248">
                  <text:p text:style-name="P249">Imaginer, réaliser<text:s/></text:p>
                  <text:p text:style-name="P250">- Observer des objets simples et des situations d’activités de la vie quotidienne.<text:s/></text:p>
                  <text:p text:style-name="P251"><text:span text:style-name="T252">- Imaginer et réaliser des objets simples et de petits montages.</text:span></text:p>
                </table:table-cell>
                <table:table-cell table:style-name="TableCell253">
                  <text:p text:style-name="P254">5</text:p>
                </table:table-cell>
              </table:table-row>
              <table:table-row table:style-name="TableRow255">
                <table:table-cell table:style-name="TableCell256">
                  <text:p text:style-name="P257">S’approprier des outils et des méthodes<text:s/></text:p>
                  <text:p text:style-name="P258">- Choisir ou utiliser le matériel adapté proposé pour mener une observation, effectuer une mesure, réaliser une expérience. - Manipuler avec soin.</text:p>
                </table:table-cell>
                <table:table-cell table:style-name="TableCell259">
                  <text:p text:style-name="P260">2</text:p>
                </table:table-cell>
              </table:table-row>
              <table:table-row table:style-name="TableRow261">
                <table:table-cell table:style-name="TableCell262">
                  <text:p text:style-name="P263">Pratiquer des langages<text:s/></text:p>
                  <text:p text:style-name="P264">- Communiquer en français, à l’oral et à l’écrit, en cultivant précision, syntaxe et richesse du vocabulaire. - Lire et comprendre des textes documentaires illustrés.<text:s/></text:p>
                  <text:p text:style-name="P265">- Extraire d’un texte ou d’une ressource documentaire une information qui répond à un besoin, une question. - Restituer les résultats des observations sous forme orale ou d’écrits variés (notes, listes, dessins, voire tableaux).</text:p>
                </table:table-cell>
                <table:table-cell table:style-name="TableCell266">
                  <text:p text:style-name="P267"/>
                  <text:p text:style-name="P268"/>
                  <text:p text:style-name="P269">1</text:p>
                </table:table-cell>
              </table:table-row>
              <table:table-row table:style-name="TableRow270">
                <table:table-cell table:style-name="TableCell271">
                  <text:p text:style-name="P272">Mobiliser des outils numériques<text:s/></text:p>
                  <text:p text:style-name="P273">- Découvrir des outils numériques pour dessiner, communiquer, rechercher et restituer des informations simples.</text:p>
                </table:table-cell>
                <table:table-cell table:style-name="TableCell274">
                  <text:p text:style-name="P275">2</text:p>
                </table:table-cell>
              </table:table-row>
              <table:table-row table:style-name="TableRow276">
                <table:table-cell table:style-name="TableCell277">
                  <text:p text:style-name="P278">Adopter un comportement éthique et responsable<text:s/></text:p>
                  <text:p text:style-name="P279">- Développer un comportement responsable vis-à-vis de l’environnement et de la santé grâce à une attitude raisonnée fondée sur la connaissance. - Mettre en pratique les premières notions de gestion responsable de l’environnement par des actions simples individuelles ou collectives (« éco-gestes ») : gestion de déchets, du papier, économies d’eau et d’énergie (éclairage, chauffage, etc.).</text:p>
                </table:table-cell>
                <table:table-cell table:style-name="TableCell280">
                  <text:p text:style-name="P281"/>
                  <text:p text:style-name="P282"/>
                  <text:p text:style-name="P283"/>
                  <text:p text:style-name="P284">3, 5</text:p>
                </table:table-cell>
              </table:table-row>
              <table:table-row table:style-name="TableRow285">
                <table:table-cell table:style-name="TableCell286">
                  <text:p text:style-name="P287">Se situer dans l’espace et dans le temps<text:s/></text:p>
                  <text:p text:style-name="P288">- Construire des repères spatiaux. - Se repérer, s’orienter et se situer dans un espace géographique. - Utiliser et produire des représentations de l’espace. - Construire des repères temporels. - Ordonner des événements. - Mémoriser quelques repères chronologiques.</text:p>
                </table:table-cell>
                <table:table-cell table:style-name="TableCell289">
                  <text:p text:style-name="P290">5</text:p>
                  <text:p text:style-name="P291"/>
                </table:table-cell>
              </table:table-row>
            </table:table>
            <text:p text:style-name="P292"/>
            <text:p text:style-name="P293">Questionner l’espace et le temps<text:s/></text:p>
            <text:p text:style-name="P294">Les élèves passent d’un temps individuel autocentré à un temps physique et social décentré, et d'un espace autocentré à un espace géographique et cosmique. Cette capacité de décentration leur permet de comprendre l’évolution des modes de vie de 2 ou 3 générations, de comprendre les interactions entre l'espace et les activités humaines et de comparer des espaces géographiques simples. En fin de C2, les élèves comprennent le temps long, donc l’histoire, et commencent à penser la planète, donc sa géographie, comme un tout dans sa variété et sa complexité. Cette démarche est enrichie en explorant des œuvres humaines réalisées selon le temps et les lieux. Dès le CP, les élèves, guidés par le PE, mènent sur le terrain des observations, manipulations, explorations et descriptions, complétées par des récits, témoignages et études de documents. Ils repèrent des régularités, transformations, corrélations et dégagent des faits remarquables.</text:p>
            <text:p text:style-name="P295"><text:span text:style-name="T296"></text:span><text:span text:style-name="T297"><text:s/>Se situer dans l’espace<text:s/></text:span></text:p>
            <text:p text:style-name="P298">Cette compétence transversale, indispensable à la structuration cognitive des élèves, se construit à partir d’une verbalisation et de rituels quotidiens ainsi que de séquences dédiées, qui installent progressivement des repères spatiaux et un langage précis.<text:s/></text:p>
            <text:p text:style-name="P299">Attendus de fin de cycle<text:s/></text:p>
            <text:p text:style-name="P300">- Se repérer dans l’espace et le représenter.<text:s/></text:p>
            <text:p text:style-name="P301">- Situer un lieu sur une carte, sur un globe ou sur un écran informatique.<text:s/></text:p>
            <text:p text:style-name="P302"/>
            <table:table table:style-name="Table303">
              <table:table-columns>
                <table:table-column table:style-name="TableColumn304"/>
              </table:table-columns>
              <table:table-row table:style-name="TableRow305">
                <table:table-cell table:style-name="TableCell306">
                  <text:p text:style-name="P307">Connaissances et compétences associées</text:p>
                </table:table-cell>
              </table:table-row>
              <table:table-row table:style-name="TableRow308">
                <table:table-cell table:style-name="TableCell309">
                  <text:p text:style-name="P310">Se repérer dans l’espace et le représenter</text:p>
                </table:table-cell>
              </table:table-row>
              <table:table-row table:style-name="TableRow311">
                <table:table-cell table:style-name="TableCell312">
                  <text:p text:style-name="P313">- Se repérer dans son environnement proche. - Situer des objets ou des personnes les uns par rapport aux autres ou par rapport à d’autres repères : <text:s/>vocabulaire permettant de définir des positions (gauche, droite, au-dessus, en dessous, sur, sous, devant, derrière, près, loin, premier plan, second plan, nord, sud, est, ouest, etc.) ; vocabulaire permettant de définir des déplacements (avancer, reculer, tourner à droite/à gauche, monter, descendre, etc.).</text:p>
                </table:table-cell>
              </table:table-row>
              <table:table-row table:style-name="TableRow314">
                <table:table-cell table:style-name="TableCell315">
                  <text:p text:style-name="P316">- Produire des représentations des espaces familiers (les espaces scolaires extérieurs proches, le village, le quartier) et moins familiers (vécus lors de sorties) : quelques modes de représentation de l’espace.</text:p>
                </table:table-cell>
              </table:table-row>
              <table:table-row table:style-name="TableRow317">
                <table:table-cell table:style-name="TableCell318">
                  <text:p text:style-name="P319">- Lire des plans, se repérer sur des cartes : éléments constitutifs d’une carte : titre, échelle, orientation, légende.</text:p>
                </table:table-cell>
              </table:table-row>
              <table:table-row table:style-name="TableRow320">
                <table:table-cell table:style-name="TableCell321">
                  <text:p text:style-name="P322"><text:span text:style-name="T323">Situer un lieu sur une carte ou un globe ou sur un écran informatique</text:span></text:p>
                </table:table-cell>
              </table:table-row>
              <table:table-row table:style-name="TableRow324">
                <table:table-cell table:style-name="TableCell325">
                  <text:p text:style-name="P326">- Identifier des représentations globales de la Terre et du monde. - Situer les espaces étudiés sur une carte ou un globe. - Repérer la position de sa région, de la France, de l’Europe et des autres continents. - Savoir que la Terre fait partie d’un univers très vaste composé de différents types d’astres. - De l'espace connu à l'espace lointain : les pays, les continents, les océans ; la Terre et les astres (la Lune, le Soleil, etc.).</text:p>
                </table:table-cell>
              </table:table-row>
            </table:table>
            <text:p text:style-name="P327"/>
            <text:p text:style-name="P328">Repères de progressivité<text:s/></text:p>
            <text:p text:style-name="P329"><text:span text:style-name="T330">Au CE2</text:span><text:span text:style-name="T331">, commencer l’étude de l’espace géographique terrestre à travers quelques milieux géographiques caractéristiques. En partant de l’espace vécu puis en abordant les espaces plus lointains ou peu familiers, on contribue à la décentration de l’élève.<text:s/></text:span></text:p>
            <text:p text:style-name="P332"/>
            <text:p text:style-name="P333"><text:span text:style-name="T334"></text:span><text:span text:style-name="T335"><text:s/>Se situer dans le temps</text:span></text:p>
            <text:p text:style-name="P336"><text:span text:style-name="T337"><text:s/></text:span><text:span text:style-name="T338">Cette compétence transversale, indispensable à la structuration cognitive des élèves, se construit à partir d’une verbalisation et de rituels quotidiens ainsi que de séquences dédiées, qui installent progressivement des repères temporels et un langage précis.<text:s/></text:span></text:p>
            <text:p text:style-name="P339"><text:span text:style-name="T340">Attendus de fin de cycle</text:span><text:span text:style-name="T341"><text:s/></text:span></text:p>
            <text:p text:style-name="P342">- Se repérer dans le temps et mesurer des durées.<text:s/></text:p>
            <text:p text:style-name="P343">- Repérer et situer quelques événements dans un temps long.<text:s/></text:p>
            <text:p text:style-name="P344"/>
            <table:table table:style-name="Table345">
              <table:table-columns>
                <table:table-column table:style-name="TableColumn346"/>
              </table:table-columns>
              <table:table-row table:style-name="TableRow347">
                <table:table-cell table:style-name="TableCell348">
                  <text:p text:style-name="P349">Connaissances et compétences associées</text:p>
                </table:table-cell>
              </table:table-row>
              <table:table-row table:style-name="TableRow350">
                <table:table-cell table:style-name="TableCell351">
                  <text:p text:style-name="P352">Se repérer dans le temps et le mesurer</text:p>
                </table:table-cell>
              </table:table-row>
              <table:table-row table:style-name="TableRow353">
                <table:table-cell table:style-name="TableCell354">
                  <text:p text:style-name="P355">- Identifier les rythmes cycliques du temps. - Lire l’heure et les dates : l’alternance jour/nuit ; le caractère cyclique des jours, des semaines, des mois, des saisons ; la journée est divisée en heures ; la semaine est divisée en jours.</text:p>
                </table:table-cell>
              </table:table-row>
              <table:table-row table:style-name="TableRow356">
                <table:table-cell table:style-name="TableCell357">
                  <text:p text:style-name="P358">- Comparer, estimer, mesurer des durées : unités de mesure usuelles de durées (jour, semaine, heure, minute, seconde, mois, année, siècle, millénaire) ; relations entre ces unités.</text:p>
                </table:table-cell>
              </table:table-row>
              <table:table-row table:style-name="TableRow359">
                <table:table-cell table:style-name="TableCell360">
                  <text:p text:style-name="P361">- Situer des événements les uns par rapport aux autres : les événements quotidiens, hebdomadaires, récurrents, et leur positionnement les uns par rapport aux autres ; continuité et succession, antériorité et postériorité, simultanéité.</text:p>
                </table:table-cell>
              </table:table-row>
              <table:table-row table:style-name="TableRow362">
                <table:table-cell table:style-name="TableCell363">
                  <text:p text:style-name="P364"><text:span text:style-name="T365">Repérer et situer quelques événements dans un temps long</text:span></text:p>
                </table:table-cell>
              </table:table-row>
              <table:table-row table:style-name="TableRow366">
                <table:table-cell table:style-name="TableCell367">
                  <text:p text:style-name="P368">- Prendre conscience que le temps qui passe est irréversible : <text:s/>le temps des parents ; les générations vivantes et la mémoire familiale ; l'évolution des sociétés à travers des modes de vie (alimentation, habitat, vêtements, outils, guerre, déplacements, etc.) et des techniques à diverses époques.</text:p>
                </table:table-cell>
              </table:table-row>
              <table:table-row table:style-name="TableRow369">
                <table:table-cell table:style-name="TableCell370">
                  <text:p text:style-name="P371"><text:span text:style-name="T372">-<text:s/></text:span><text:span text:style-name="T373">Repérer des périodes de l'histoire du monde occidental et de la France en particulier, quelques grandes dates et personnages clés.</text:span><text:span text:style-name="T374"><text:s/></text:span></text:p>
                </table:table-cell>
              </table:table-row>
            </table:table>
            <text:p text:style-name="P375"/>
            <text:p text:style-name="P376">Repères de progressivité<text:s/></text:p>
            <text:p text:style-name="P377"><text:span text:style-name="T378">Les rythmes cycliques sont étudiés dès le<text:s/></text:span><text:span text:style-name="T379">CP</text:span><text:span text:style-name="T380">. Les outils de représentation du temps, calendrier, frise, etc. sont utilisés tout au long du cycle. Le repérage des grandes périodes historiques se travaille au<text:s/></text:span><text:span text:style-name="T381">CE2</text:span><text:span text:style-name="T382"><text:s/>où on commence l’étude du temps long et de l’espace géographique terrestre grâce à quelques événements, personnages et modes de vie caractéristiques des principales périodes de l’histoire de France et du monde occidental et à travers quelques milieux géographiques.</text:span></text:p>
            <text:p text:style-name="P383"/>
            <text:p text:style-name="P384"><text:span text:style-name="T385"></text:span><text:span text:style-name="T386"><text:s/>Explorer les organisations du monde</text:span><text:span text:style-name="T387"><text:s/></text:span></text:p>
            <text:p text:style-name="P388">Les élèves développent des savoir-faire et des connaissances leur permettant de comprendre qu’ils font partie d’une société organisée qui évolue dans un temps et un espace, donnés.<text:s/></text:p>
            <text:p text:style-name="P389">Attendus de fin de cycle<text:s/></text:p>
            <text:p text:style-name="P390">- Comparer quelques modes de vie des hommes et des femmes, et quelques représentations du monde.<text:s/></text:p>
            <text:p text:style-name="P391">- Identifier quelques interactions élémentaires entre mode de vie et environnement.<text:s/></text:p>
            <text:p text:style-name="P392">- Comprendre qu’un espace est organisé.<text:s/></text:p>
            <text:p text:style-name="P393">- Identifier des paysages.<text:s/></text:p>
            <table:table table:style-name="Table394">
              <table:table-columns>
                <table:table-column table:style-name="TableColumn395"/>
              </table:table-columns>
              <table:table-row table:style-name="TableRow396">
                <table:table-cell table:style-name="TableCell397">
                  <text:p text:style-name="P398"><text:span text:style-name="T399">Connaissances et compétences associées</text:span></text:p>
                </table:table-cell>
              </table:table-row>
              <table:table-row table:style-name="TableRow400">
                <table:table-cell table:style-name="TableCell401">
                  <text:p text:style-name="P402"><text:span text:style-name="T403">Comparer des modes de vie</text:span></text:p>
                </table:table-cell>
              </table:table-row>
              <table:table-row table:style-name="TableRow404">
                <table:table-cell table:style-name="TableCell405">
                  <text:p text:style-name="P406">- Comparer des modes de vie (alimentation, habitat, vêtements, outils, guerre, déplacements...) à différentes époques ou de différentes cultures : quelques éléments permettant de comparer des modes de vie (alimentation, habitat, vêtements, outils, guerre, déplacements, etc.) ; quelques modes de vie des hommes et des femmes et quelques représentations du monde à travers le temps historique ; les modes de vie caractéristiques dans quelques espaces très emblématiques. - Identifier et comprendre des interactions simples entre modes de vie et environnement à partir d‘un exemple (l’alimentation, l’habitat, le vêtement ou les déplacements).</text:p>
                </table:table-cell>
              </table:table-row>
              <table:table-row table:style-name="TableRow407">
                <table:table-cell table:style-name="TableCell408">
                  <text:p text:style-name="P409"><text:span text:style-name="T410">Comprendre qu’un espace est organisé</text:span></text:p>
                </table:table-cell>
              </table:table-row>
              <table:table-row table:style-name="TableRow411">
                <table:table-cell table:style-name="TableCell412">
                  <text:p text:style-name="P413">- Découvrir le quartier, le village, la ville : ses principaux espaces et ses principales fonctions ; des espaces très proches (école, parc, parcours régulier, etc.) puis proches et plus complexes (quartier, village, centre-ville, centre commercial, etc.), en construisant progressivement des légendes ; des organisations spatiales, à partir de photographies paysagères de terrain et aériennes ; à partir de documents cartographiques ; une carte thématique simple des villes en France le rôle joué par certains acteurs urbains ou du village (la municipalité, les habitants, les commerçants, etc.) dans l’environnement, à partir d’un exemple lié au traitement des déchets, à la place de la nature en ville, aux déplacements ou à la qualité de l’air.</text:p>
                </table:table-cell>
              </table:table-row>
              <table:table-row table:style-name="TableRow414">
                <table:table-cell table:style-name="TableCell415">
                  <text:p text:style-name="P416"><text:span text:style-name="T417">Identifier des paysages</text:span></text:p>
                </table:table-cell>
              </table:table-row>
              <table:table-row table:style-name="TableRow418">
                <table:table-cell table:style-name="TableCell419">
                  <text:p text:style-name="P420">- Reconnaître différents paysages : les littoraux, les massifs montagneux, les campagnes, les villes, les déserts, etc. ; les principaux paysages français en s'appuyant sur des lieux de vie ; quelques paysages de la planète et leurs caractéristiques. - Comparer des paysages d’aujourd’hui et du passé pour mettre en évidence quelques transformations.<text:s/></text:p>
                </table:table-cell>
              </table:table-row>
            </table:table>
            <text:p text:style-name="P421"/>
            <text:p text:style-name="P422"><text:span text:style-name="T423">Repères de progressivité<text:s/></text:span></text:p>
            <text:p text:style-name="P424"><text:span text:style-name="T425">Au CP</text:span><text:span text:style-name="T426"><text:s/>: les élèves observent et comparent leur mode de vie à celui de leurs parents et grands-parents. Ils observent et décrivent des milieux proches puis découvrent des milieux plus lointains et variés, en exploitant les projets de classe.<text:s/></text:span><text:span text:style-name="T427">Au CE1</text:span><text:span text:style-name="T428"><text:s/>: ils étudient l'évolution des modes de vie et des événements remarquables à l’échelle de 3 à 4 générations. Ils extraient les principales caractéristiques des milieux humanisés dans l’espace proche pour les comparer à des milieux plus lointains et variés : comment habite-t-on, comment circule-t-on en ville, à la campagne, en France ou ailleurs ?<text:s/></text:span><text:span text:style-name="T429">Au CE2</text:span><text:span text:style-name="T430"><text:s/>: les élèves découvrent et comparent les modes de vie de quelques personnages, grands et petits, femmes et hommes (une paysanne, un artisan, une ouvrière, un soldat, un écrivain, une savante, un musicien, une puissante…), appréhendent quelques grands faits de quelques périodes historiques. Par comparaison, ils découvrent comment d’autres sociétés vivent et leurs relations à leur milieu (habitat, alimentation, vêtements, coutumes, importance du climat, du relief, de la localisation…). À partir de l'exemple d'un milieu urbain proche, ils étudient comment les sociétés humaines organisent leur espace pour exercer leurs activités : résidentielles, commerciales, industrielles, administratives, etc.<text:s/></text:span></text:p>
            <text:p text:style-name="P431"/>
            <text:p text:style-name="P432">Croisements entre enseignements<text:s/></text:p>
            <text:p text:style-name="P433">« Questionner le monde » est en relation avec les mathématiques. Les élèves lisent des tableaux, font des relevés et les notent, effectuent des mesures. Ils utilisent des notions de géométrie et mesurent des grandeurs lors de la fabrication d’objets techniques. Ils utilisent des repères temporels et spatiaux pour situer des événements ou situer des lieux sur une carte. En EPS, le rôle des muscles, des tendons et des os pour réaliser des mouvements est mis en évidence, comme les bénéfices de l’activité physique sur l’organisme. Le lexique explicite pour décrire et concevoir des objets, pour désigner une action par un verbe spécifique, et une syntaxe appropriée pour la situer dans le temps et dans la succession de causes et d’effets, fait que cet enseignement renforce les compétences en production écrite et orale. Ils s’initient à un usage particulier de l'écriture : notation rapide, établissement de listes, de tableaux, élaboration avec l'aide du PE d'écrits documentaires. Avec l’EMC, les activités permettent de confronter les idées dans des discussions collectives, développer l’explication, l’argumentation et leur jugement critique, de prendre confiance en leur propre intelligence capable d’explorer le monde. Des liens sont possibles avec les enseignements artistiques lors du travail sur les matériaux et les objets techniques.<text: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7" style:parent-style-name="Policepardéfaut" style:family="text">
      <style:text-properties style:font-name="Times New Roman" style:font-name-complex="Times New Roman" fo:font-weight="bold" style:font-weight-asian="bold" style:font-weight-complex="bold" fo:font-size="10pt" style:font-size-asian="10pt" style:font-size-complex="10pt"/>
    </style:style>
    <style:style style:name="T8" style:parent-style-name="Policepardéfaut" style:family="text">
      <style:text-properties style:font-name="Times New Roman" style:font-name-complex="Times New Roman" fo:font-size="10pt" style:font-size-asian="10pt" style:font-size-complex="10pt"/>
    </style:style>
    <style:style style:name="T9" style:parent-style-name="Policepardéfaut" style:family="text">
      <style:text-properties style:font-name="Times New Roman" style:font-name-complex="Times New Roman" fo:font-weight="bold" style:font-weight-asian="bold" style:font-weight-complex="bold" fo:color="#00B050" fo:font-size="10pt" style:font-size-asian="10pt" style:font-size-complex="10pt"/>
    </style:style>
    <style:style style:name="T10" style:parent-style-name="Policepardéfaut" style:family="text">
      <style:text-properties style:font-name="Times New Roman" style:font-name-complex="Times New Roman" fo:font-size="10pt" style:font-size-asian="10pt" style:font-size-complex="10pt"/>
    </style:style>
    <style:style style:name="T11" style:parent-style-name="Policepardéfaut" style:family="text">
      <style:text-properties style:font-name="Times New Roman" style:font-name-complex="Times New Roman" fo:font-size="10pt" style:font-size-asian="10pt" style:font-size-complex="10pt"/>
    </style:style>
    <style:style style:name="T12" style:parent-style-name="Policepardéfaut" style:family="text">
      <style:text-properties style:font-name="Times New Roman" style:font-name-complex="Times New Roman" fo:font-size="10pt" style:font-size-asian="10pt" style:font-size-complex="10pt"/>
    </style:style>
    <style:style style:name="T13" style:parent-style-name="Policepardéfaut" style:family="text">
      <style:text-properties style:font-name="Times New Roman" style:font-name-complex="Times New Roman" fo:font-size="10pt" style:font-size-asian="10pt" style:font-size-complex="10pt"/>
    </style:style>
    <style:style style:name="T14" style:parent-style-name="Policepardéfaut" style:family="text">
      <style:text-properties style:font-name="Times New Roman" style:font-name-complex="Times New Roman" fo:font-size="10pt" style:font-size-asian="10pt" style:font-size-complex="10pt"/>
    </style:style>
    <style:style style:name="P15" style:parent-style-name="Pieddepage" style:family="paragraph">
      <style:paragraph-properties fo:text-align="end"/>
    </style:style>
  </office:automatic-styles>
  <office:master-styles>
    <style:master-page style:name="MP0" style:page-layout-name="PL0">
      <style:header>
        <text:p text:style-name="En-tête"><text:span text:style-name="T7">©<text:s/></text:span><text:span text:style-name="T8">Sophie Briquet-Duhazé <text:s text:c="25"/></text:span><text:span text:style-name="T9">A partir de la session 2022</text:span><text:span text:style-name="T10"><text:s text:c="30"/>Mise à jour :<text:s/></text:span><text:span text:style-name="T11">nov</text:span><text:span text:style-name="T12"><text:s/>20</text:span><text:span text:style-name="T13">2</text:span><text:span text:style-name="T14">1</text:span></text:p>
      </style:header>
      <style:footer>
        <text:p text:style-name="P1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riquet</meta:initial-creator>
    <dc:creator>Sophie Briquet-Duhazé</dc:creator>
    <meta:creation-date>2021-11-21T11:18:00Z</meta:creation-date>
    <dc:date>2021-11-21T11:18:00Z</dc:date>
    <meta:template xlink:href="Normal.dotm" xlink:type="simple"/>
    <meta:editing-cycles>2</meta:editing-cycles>
    <meta:editing-duration>PT0S</meta:editing-duration>
    <meta:document-statistic meta:page-count="9" meta:paragraph-count="65" meta:word-count="5030" meta:character-count="32636" meta:row-count="230" meta:non-whitespace-character-count="27671"/>
  </office:meta>
</office:document-meta>
</file>