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27in"/>
    </style:style>
    <style:style style:name="TableColumn3" style:family="table-column">
      <style:table-column-properties style:column-width="2.0166in"/>
    </style:style>
    <style:style style:name="TableColumn4" style:family="table-column">
      <style:table-column-properties style:column-width="5.5423in"/>
    </style:style>
    <style:style style:name="Table1" style:family="table" style:master-page-name="MP0">
      <style:table-properties style:width="10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4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5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19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20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21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Policepardéfaut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24" style:parent-style-name="Policepardéfaut" style:family="text">
      <style:text-properties style:font-name="Times New Roman" style:font-name-complex="Times New Roman" fo:font-weight="bold" style:font-weight-asian="bold" style:font-weight-complex="bold" fo:color="#00B050" fo:font-size="12pt" style:font-size-asian="12pt" style:font-size-complex="12pt"/>
    </style:style>
    <style:style style:name="T25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26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29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30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31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71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72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73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</style:style>
    <style:style style:name="T75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76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77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78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81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82" style:parent-style-name="Policepardéfaut" style:family="text">
      <style:text-properties style:font-name="Times New Roman" style:font-name-complex="Times New Roman" fo:color="#00B050" fo:font-size="12pt" style:font-size-asian="12pt" style:font-size-complex="12pt"/>
    </style:style>
    <style:style style:name="T83" style:parent-style-name="Policepardéfaut" style:family="text">
      <style:text-properties style:font-name="Times New Roman" style:font-name-complex="Times New Roman" style:font-weight-complex="bold" fo:color="#00B050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Policepardéfaut" style:family="text"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text:display="none"/>
    </style:style>
    <style:style style:name="TableColumn123" style:family="table-column">
      <style:table-column-properties style:column-width="3.1881in"/>
    </style:style>
    <style:style style:name="TableColumn124" style:family="table-column">
      <style:table-column-properties style:column-width="3.7881in"/>
    </style:style>
    <style:style style:name="TableColumn125" style:family="table-column">
      <style:table-column-properties style:column-width="1.8541in"/>
    </style:style>
    <style:style style:name="TableColumn126" style:family="table-column">
      <style:table-column-properties style:column-width="1.8555in"/>
    </style:style>
    <style:style style:name="Table122" style:family="table">
      <style:table-properties style:width="10.686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0" style:family="table-row">
      <style:table-row-properties style:min-row-height="4.829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</style:style>
    <style:style style:name="T183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FICHE DE PREPARATION</text:p>
            <text:p text:style-name="P10">Titre de la séance</text:p>
            <text:p text:style-name="P11">Domaine(s) :<text:s/></text:p>
            <text:p text:style-name="P12"><text:span text:style-name="T13">1.<text:s/></text:span><text:span text:style-name="T14">Mobiliser le langage dans toutes ses dimensions :<text:s/></text:span><text:span text:style-name="T15">oral – écrit.</text:span></text:p>
            <text:p text:style-name="P16">2.<text:s/>Agir, s’exprimer, comprendre à travers l’activité physique.</text:p>
            <text:p text:style-name="P17"><text:span text:style-name="T18">3.<text:s/></text:span><text:span text:style-name="T19">Agir, s’exprimer, comprendre à travers les activités artistiques :<text:s/></text:span><text:span text:style-name="T20">productions plastiques et visuelles – univers sonores – spectacle vivant</text:span><text:span text:style-name="T21">.</text:span></text:p>
            <text:p text:style-name="P22"><text:span text:style-name="T23">4.<text:s/></text:span><text:span text:style-name="T24">Acquérir les premiers outils mathématiques </text:span><text:span text:style-name="T25">: découvrir les nombres et leur utilisation - Explorer des formes, des grandeurs, des suites organisées</text:span><text:span text:style-name="T26">.</text:span></text:p>
            <text:p text:style-name="P27"><text:span text:style-name="T28">5.<text:s/></text:span><text:span text:style-name="T29">Explorer le monde</text:span><text:span text:style-name="T30"> :</text:span><text:span text:style-name="T31"><text:s/></text:span><text:span text:style-name="T32">se repérer dans le temps et l’espace - Explorer le monde du vivant, des objets et de la matière.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Séquence :</text:p>
          </table:table-cell>
          <table:covered-table-cell/>
          <table:table-cell table:style-name="TableCell36">
            <text:p text:style-name="P37">Place de la séance dans la séquence :</text:p>
          </table:table-cell>
        </table:table-row>
        <table:table-row table:style-name="TableRow38">
          <table:table-cell table:style-name="TableCell39" table:number-columns-spanned="3">
            <text:p text:style-name="P40">Ce qui est attendu des enfants :</text:p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Objectifs de l’activité :</text:p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En quoi cette activité renforce la préparation aux apprentissages fondamentaux :</text:p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Cycle 1<text:s/></text:p>
            <text:p text:style-name="P53">Niveau de classe :</text:p>
          </table:table-cell>
          <table:covered-table-cell/>
          <table:table-cell table:style-name="TableCell54">
            <text:p text:style-name="P55">Période de l’année scolaire :<text:s/><text:s text:c="2"/><text:s/>1 <text:s text:c="2"/>- <text:s/>2 <text:s/>- <text:s/>3 <text:s/>- <text:s/>4 <text:s/>- <text:s/>5</text:p>
            <text:p text:style-name="P56">Moment de la journée :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Dispositif :</text:span><text:span text:style-name="T61"><text:s text:c="51"/></text:span><text:span text:style-name="T62">- Petit groupe</text:span></text:p>
            <text:p text:style-name="P63">- Demi-classe <text:s text:c="46"/>- Individuel</text:p>
            <text:p text:style-name="P64"><text:span text:style-name="T65">- Par deux <text:s text:c="52"/>- Classe entière</text:span></text:p>
            <text:p text:style-name="P66"/>
          </table:table-cell>
          <table:covered-table-cell/>
          <table:table-cell table:style-name="TableCell67">
            <text:p text:style-name="P68">Type d’activité :</text:p>
            <text:p text:style-name="P69"><text:span text:style-name="T70">- Découverte</text:span><text:span text:style-name="T71"><text:s text:c="30"/>- Jeu</text:span><text:span text:style-name="T72"><text:s text:c="29"/></text:span><text:span text:style-name="T73">- Résolution de problèmes</text:span></text:p>
            <text:p text:style-name="P74"><text:span text:style-name="T75">- Manipulation</text:span><text:span text:style-name="T76"><text:s text:c="27"/>- Description</text:span><text:span text:style-name="T77"><text:s text:c="16"/></text:span><text:span text:style-name="T78">- Automatisation</text:span></text:p>
            <text:p text:style-name="P79"><text:span text:style-name="T80">- Expérimentation</text:span><text:span text:style-name="T81"><text:s text:c="23"/>- Observation</text:span><text:span text:style-name="T82"><text:s text:c="14"/></text:span><text:span text:style-name="T83">- Évaluation positive <text:s text:c="29"/></text:span></text:p>
          </table:table-cell>
        </table:table-row>
        <table:table-row table:style-name="TableRow84">
          <table:table-cell table:style-name="TableCell85" table:number-columns-spanned="2">
            <text:p text:style-name="P86">Sécurité affective/épanouissement :</text:p>
            <text:p text:style-name="P87"/>
          </table:table-cell>
          <table:covered-table-cell/>
          <table:table-cell table:style-name="TableCell88">
            <text:p text:style-name="P89">Respect d’autrui :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Ressources/matériel :</text:span></text:p>
            <text:p text:style-name="P94"/>
          </table:table-cell>
          <table:covered-table-cell/>
          <table:table-cell table:style-name="TableCell95">
            <text:p text:style-name="P96">Consigne :</text:p>
            <text:p text:style-name="P97"/>
            <text:p text:style-name="P98">Évolution de la consigne :</text:p>
            <text:p text:style-name="P99"/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Notions préalables à acquérir :</text:p>
            <text:p text:style-name="P104"/>
            <text:p text:style-name="P105"/>
          </table:table-cell>
          <table:covered-table-cell/>
          <table:table-cell table:style-name="TableCell106">
            <text:p text:style-name="P107"><text:span text:style-name="T108">Rôle de l’ATSEM :</text:span></text:p>
          </table:table-cell>
        </table:table-row>
        <table:table-row table:style-name="TableRow109">
          <table:table-cell table:style-name="TableCell110" table:number-columns-spanned="3">
            <text:p text:style-name="P111">Déroulement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Collectif/individuel</text:p>
          </table:table-cell>
          <table:table-cell table:style-name="TableCell115" table:number-columns-spanned="2">
            <text:p text:style-name="P116">Étapes essentielles</text:p>
            <text:p text:style-name="P117"/>
            <text:p text:style-name="P118"/>
            <text:p text:style-name="P119"/>
            <text:p text:style-name="P120"/>
          </table:table-cell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Rôles de l’enseignant :</text:p>
            <text:p text:style-name="P130">Mener, organiser, expliquer, parler, écrire, aider, encourager, réguler, évaluer, observer, donner des informations, faire des retours en arrière…</text:p>
          </table:table-cell>
          <table:table-cell table:style-name="TableCell131">
            <text:p text:style-name="P132">Activités de l’élève :</text:p>
            <text:p text:style-name="P133">Rechercher, expérimenter, dialoguer, réfléchir, appliquer, corriger, répondre, analyser, observer, lire, écrire, écouter, s’entraîner, résoudre des problèmes, s’exercer, se remémorer, coopérer, jouer...</text:p>
          </table:table-cell>
          <table:table-cell table:style-name="TableCell134">
            <text:p text:style-name="P135">Bilan de l’activité :</text:p>
            <text:p text:style-name="P136">Aussitôt ou en différé ; individuel ou collectif</text:p>
          </table:table-cell>
          <table:table-cell table:style-name="TableCell137">
            <text:p text:style-name="P138">Ajustements proposés par l’enseignant</text:p>
            <text:p text:style-name="P139">ou pistes évolutives :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  <text:p text:style-name="P147">- Observation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- Analyse</text:p>
            <text:p text:style-name="P158"/>
            <text:p text:style-name="P159"/>
            <text:p text:style-name="P160"/>
            <text:p text:style-name="P161"/>
            <text:p text:style-name="P162"/>
          </table:table-cell>
          <table:table-cell table:style-name="TableCell163">
            <text:p text:style-name="P164"/>
            <text:p text:style-name="P165"><text:span text:style-name="T166">-<text:s/></text:span><text:span text:style-name="T167">Aide</text:span></text:p>
            <text:p text:style-name="P168"/>
            <text:p text:style-name="P169"/>
            <text:p text:style-name="P170"/>
            <text:p text:style-name="P171"/>
            <text:p text:style-name="P172">- Relance</text:p>
            <text:p text:style-name="P173"/>
            <text:p text:style-name="P174"/>
            <text:p text:style-name="P175"/>
            <text:p text:style-name="P176"/>
            <text:p text:style-name="P177">- Remédiation (APC)</text:p>
            <text:p text:style-name="P178"/>
            <text:p text:style-name="P179"/>
            <text:p text:style-name="P180"/>
            <text:p text:style-name="P181"/>
            <text:p text:style-name="P182"><text:span text:style-name="T183">- Perspectives</text:span></text:p>
            <text:p text:style-name="P184"/>
            <text:p text:style-name="P18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83in"/>
      </style:footer-style>
    </style:page-layout>
    <style:style style:name="P8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00B050" fo:font-size="10pt" style:font-size-asian="10pt" style:font-size-complex="10pt"/>
    </style:style>
    <style:style style:name="P9" style:parent-style-name="En-tête" style:family="paragraph">
      <style:paragraph-properties fo:text-align="justify"/>
      <style:text-properties style:font-name="Times New Roman" style:font-name-complex="Times New Roman" fo:font-style="italic" style:font-style-asian="italic" fo:color="#00B05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En conformité avec les Programmes de 2021<text:s/>(BOEN n°25<text:s/>du<text:s/>24<text:s/>juin<text:s/>2021)<text:s/>et les recommandations pédagogiques (BOEN n°22 du 29 mai 2019)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e Briquet</meta:initial-creator>
    <dc:creator>Sophie Briquet-Duhazé</dc:creator>
    <meta:creation-date>2021-07-16T15:32:00Z</meta:creation-date>
    <dc:date>2021-07-16T15:32:00Z</dc:date>
    <meta:print-date>2021-07-16T15:3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0" meta:character-count="2337" meta:row-count="16" meta:non-whitespace-character-count="1981"/>
  </office:meta>
</office:document-meta>
</file>