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INPro-Bold" svg:font-family="DINPro-Bol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1402in"/>
    </style:style>
    <style:style style:name="TableColumn3" style:family="table-column">
      <style:table-column-properties style:column-width="5.5458in"/>
    </style:style>
    <style:style style:name="Table1" style:family="table" style:master-page-name="MP0">
      <style:table-properties style:width="10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Policepardéfaut" style:family="text">
      <style:text-properties style:font-name="Times New Roman" style:font-name-complex="Times New Roman" fo:font-weight="bold" style:font-weight-asian="bold" fo:color="#7030A0" fo:font-size="14pt" style:font-size-asian="14pt" style:font-size-complex="14pt"/>
    </style:style>
    <style:style style:name="T19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20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21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T22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T23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T24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T25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T26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T27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30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31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T32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35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36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37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T38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T39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T40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43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44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T45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T46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49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50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T51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52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53" style:parent-style-name="Policepardéfaut" style:family="text">
      <style:text-properties style:font-name="Arial" style:font-name-complex="Arial" fo:color="#00B050" fo:font-size="14pt" style:font-size-asian="14pt" style:font-size-complex="14pt"/>
    </style:style>
    <style:style style:name="T54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T55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56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59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60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63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64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</style:style>
    <style:style style:name="T74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75" style:parent-style-name="Policepardéfaut" style:family="text"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12pt"/>
    </style:style>
    <style:style style:name="T76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77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</style:style>
    <style:style style:name="T79" style:parent-style-name="Élevé" style:family="text">
      <style:text-properties style:font-name="Times New Roman" style:font-name-complex="Times New Roman" fo:color="#00B050" fo:font-size="12pt" style:font-size-asian="12pt" style:font-size-complex="12pt"/>
    </style:style>
    <style:style style:name="T80" style:parent-style-name="Policepardéfaut" style:family="text"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89" style:parent-style-name="Policepardéfaut" style:family="text"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12pt"/>
    </style:style>
    <style:style style:name="T90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91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</style:style>
    <style:style style:name="T101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fo:color="#00B050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</style:style>
    <style:style style:name="T119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120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12pt"/>
    </style:style>
    <style:style style:name="P142" style:parent-style-name="Default" style:family="paragraph">
      <style:text-properties fo:color="#00B050"/>
    </style:style>
    <style:style style:name="P14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P145" style:parent-style-name="Normal" style:family="paragraph">
      <style:paragraph-properties fo:margin-bottom="0in"/>
      <style:text-properties text:display="none"/>
    </style:style>
    <style:style style:name="TableColumn147" style:family="table-column">
      <style:table-column-properties style:column-width="3.1868in"/>
    </style:style>
    <style:style style:name="TableColumn148" style:family="table-column">
      <style:table-column-properties style:column-width="3.7875in"/>
    </style:style>
    <style:style style:name="TableColumn149" style:family="table-column">
      <style:table-column-properties style:column-width="1.8541in"/>
    </style:style>
    <style:style style:name="TableColumn150" style:family="table-column">
      <style:table-column-properties style:column-width="1.8576in"/>
    </style:style>
    <style:style style:name="Table146" style:family="table">
      <style:table-properties style:width="10.6861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8" style:family="table-row">
      <style:table-row-properties style:min-row-height="4.8291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193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194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T195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T196" style:parent-style-name="Policepardéfaut" style:family="text">
      <style:text-properties style:font-name="Times New Roman" style:font-name-complex="Times New Roman" style:font-weight-complex="bold" fo:color="#7030A0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color="#7030A0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</style:style>
    <style:style style:name="T201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2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3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</style:style>
    <style:style style:name="T21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FICHE DE PREPARATION</text:p>
            <text:p text:style-name="P14">Titre de la séance</text:p>
            <text:p text:style-name="P15"><text:span text:style-name="T16">Enseignement</text:span><text:span text:style-name="T17"> :</text:span><text:span text:style-name="T18"><text:s/></text:span><text:span text:style-name="T19">Français</text:span><text:span text:style-name="T20"> :<text:s/></text:span><text:span text:style-name="T21">langage oral<text:s/></text:span><text:span text:style-name="T22">– lecture et compréhension de l’écrit<text:s/></text:span><text:span text:style-name="T23">–</text:span><text:span text:style-name="T24"><text:s/></text:span><text:span text:style-name="T25">écriture – étude de la langue (grammaire, orthographe, lexique)</text:span><text:span text:style-name="T26">.</text:span><text:span text:style-name="T27"><text:s/></text:span></text:p>
            <text:p text:style-name="P28"><text:span text:style-name="T29">Langues vivantes (étrangères ou régionales)</text:span><text:span text:style-name="T30"> :<text:s/></text:span><text:span text:style-name="T31">approches culturelles</text:span><text:span text:style-name="T32"><text:s/>– activités langagières.</text:span></text:p>
            <text:p text:style-name="P33"><text:span text:style-name="T34">Enseignements artistiques</text:span><text:span text:style-name="T35"> :</text:span><text:span text:style-name="T36"><text:s/></text:span><text:span text:style-name="T37">Arts plastiques<text:s/></text:span><text:span text:style-name="T38">–</text:span><text:span text:style-name="T39"><text:s/>Éducation musicale</text:span><text:span text:style-name="T40">.</text:span></text:p>
            <text:p text:style-name="P41"><text:span text:style-name="T42">Éducation physique et sportive</text:span><text:span text:style-name="T43"> :<text:s/></text:span><text:span text:style-name="T44">Produire une performance optimale, mesurable à une échéance donnée</text:span><text:span text:style-name="T45"><text:s/>- Adapter ses déplacements à des environnements variés - S’exprimer devant les autres par une prestation artistique et/ou acrobatique - Conduire et maîtriser un affrontement collectif ou interindividuel</text:span><text:span text:style-name="T46">.</text:span></text:p>
            <text:p text:style-name="P47"><text:span text:style-name="T48">Enseignement moral et civique</text:span><text:span text:style-name="T49"> :<text:s/></text:span><text:span text:style-name="T50">Respecter autrui</text:span><text:span text:style-name="T51"><text:s/></text:span><text:span text:style-name="T52">–</text:span><text:span text:style-name="T53"><text:s/></text:span><text:span text:style-name="T54">Acquérir et partager les valeurs de la République</text:span><text:span text:style-name="T55"><text:s/>-<text:s/></text:span><text:span text:style-name="T56">Construire une culture civique.</text:span></text:p>
            <text:p text:style-name="P57"><text:span text:style-name="T58">Questionner le monde</text:span><text:span text:style-name="T59"> :<text:s/></text:span><text:span text:style-name="T60">Questionner le monde du vivant, de la matière et des objets - Questionner l’espace et le temps.</text:span></text:p>
            <text:p text:style-name="P61"><text:span text:style-name="T62">Mathématiques</text:span><text:span text:style-name="T63"> :<text:s/></text:span><text:span text:style-name="T64">Nombres et calculs - Grandeurs et mesures - Espace et géométrie</text:span></text:p>
          </table:table-cell>
          <table:covered-table-cell/>
        </table:table-row>
        <table:table-row table:style-name="TableRow65">
          <table:table-cell table:style-name="TableCell66">
            <text:p text:style-name="P67">Séquence :</text:p>
          </table:table-cell>
          <table:table-cell table:style-name="TableCell68">
            <text:p text:style-name="P69">Place de la séance dans la séquence :</text:p>
          </table:table-cell>
        </table:table-row>
        <table:table-row table:style-name="TableRow70">
          <table:table-cell table:style-name="TableCell71" table:number-columns-spanned="2">
            <text:p text:style-name="P72">Compétences travaillées/domaines du socle (voir programmes de 2020)<text:s/>:</text:p>
            <text:p text:style-name="P73"><text:span text:style-name="T74">Attendus de fin de cycle 2 </text:span><text:span text:style-name="T75">en français et en mathématiques</text:span><text:span text:style-name="T76"><text:s/></text:span><text:span text:style-name="T77">:</text:span></text:p>
            <text:p text:style-name="P78"><text:span text:style-name="T79">Repères annuels de progression</text:span><text:span text:style-name="T80"><text:s/>en français, mathématiques et enseignement moral et civique :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Objectifs de l’activité :</text:p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En quoi cette activité renforce<text:s/></text:span><text:span text:style-name="T89">l’acquisition des savoirs fondamentaux (lire, écrire, compter, respecter autrui) du volet 1</text:span><text:span text:style-name="T90"> </text:span><text:span text:style-name="T91">:</text:span></text:p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Contribution de cet enseignement au socle commun de 2016 du volet 2 : domaine 1 – domaine 2 – domaine 3 – domaine 4 – domaine 5 </text:p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Cycle 2</text:p>
            <text:p text:style-name="P100"><text:span text:style-name="T101">Niveau de classe</text:span><text:span text:style-name="T102"> </text:span><text:span text:style-name="T103">:</text:span><text:span text:style-name="T104"><text:s text:c="2"/></text:span><text:span text:style-name="T105">CP – CE1 – CE2</text:span></text:p>
          </table:table-cell>
          <table:table-cell table:style-name="TableCell106">
            <text:p text:style-name="P107">Période de l’année scolaire :<text:s/><text:s text:c="2"/><text:s/>1 <text:s text:c="2"/>-<text:s/><text:s/>2 <text:s/>- <text:s/>3 <text:s/>- <text:s/>4 <text:s/>- <text:s/>5</text:p>
            <text:p text:style-name="P108">Moment de la journée :</text:p>
          </table:table-cell>
        </table:table-row>
        <table:table-row table:style-name="TableRow109">
          <table:table-cell table:style-name="TableCell110">
            <text:p text:style-name="P111">Dispositif :</text:p>
            <text:p text:style-name="P112">-<text:s/>Individuel<text:s text:c="29"/>- Demi-classe</text:p>
            <text:p text:style-name="P113">- Par deux<text:s text:c="31"/>- Classe entière</text:p>
            <text:p text:style-name="P114">-<text:s/>Petit groupe<text:s text:c="26"/></text:p>
          </table:table-cell>
          <table:table-cell table:style-name="TableCell115">
            <text:p text:style-name="P116">Type d’activité du volet 1 des programmes de 2020<text:s/>:</text:p>
            <text:p text:style-name="P117">-<text:s/>Observation<text:s/><text:s text:c="4"/>-<text:s/>Compréhension<text:s text:c="5"/>- Manipulation<text:s text:c="6"/>- Résolution de problème <text:s text:c="4"/><text:s text:c="41"/>- Expérimentation<text:s text:c="6"/>-<text:s/>Création<text:s text:c="4"/>- Rédaction<text:s text:c="5"/>- Explication <text:s text:c="3"/><text:s/>- Justification</text:p>
            <text:p text:style-name="P118"><text:span text:style-name="T119">-<text:s/></text:span><text:span text:style-name="T120">Évaluation <text:s text:c="2"/>- <text:s text:c="3"/>Automatisation</text:span></text:p>
          </table:table-cell>
        </table:table-row>
        <table:table-row table:style-name="TableRow121">
          <table:table-cell table:style-name="TableCell122">
            <text:p text:style-name="P123"><text:span text:style-name="T124">Ressources/matériel</text:span><text:span text:style-name="T125"> </text:span><text:span text:style-name="T126">:</text:span></text:p>
            <text:p text:style-name="P127"/>
          </table:table-cell>
          <table:table-cell table:style-name="TableCell128">
            <text:p text:style-name="P129">Consigne :</text:p>
            <text:p text:style-name="P130"/>
            <text:p text:style-name="P131">Évolution de la consigne :</text:p>
            <text:p text:style-name="P132"/>
          </table:table-cell>
        </table:table-row>
        <table:table-row table:style-name="TableRow133">
          <table:table-cell table:style-name="TableCell134">
            <text:p text:style-name="P135">Notions préalables à acquérir :</text:p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>Croisements entre enseignements :</text:p>
            <text:p text:style-name="P142"/>
            <text:p text:style-name="P143">L’éducation aux médias et à l’information au cycle 2 :</text:p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4">
            <text:p text:style-name="P153">DEROULEMENT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Rôles de l’enseignant :</text:p>
            <text:p text:style-name="P157">Mener, organiser, expliquer, parler, écrire, aider, encourager, réguler, évaluer, observer…</text:p>
          </table:table-cell>
          <table:table-cell table:style-name="TableCell158">
            <text:p text:style-name="P159">Activités de l’élève :</text:p>
            <text:p text:style-name="P160">Rechercher, expérimenter, dialoguer, réfléchir, appliquer, corriger, répondre, analyser, observer, lire, écrire, écouter...</text:p>
            <text:p text:style-name="P161"/>
          </table:table-cell>
          <table:table-cell table:style-name="TableCell162">
            <text:p text:style-name="P163">Bilan de l’activité :</text:p>
            <text:p text:style-name="P164">Aussitôt ou en différé ; individuel ou collectif</text:p>
          </table:table-cell>
          <table:table-cell table:style-name="TableCell165">
            <text:p text:style-name="P166">Ajustements proposés par l’enseignant</text:p>
            <text:p text:style-name="P167">ou pistes évolutives :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>- Observation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- Analyse</text:p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><text:span text:style-name="T193">-<text:s/></text:span><text:span text:style-name="T194">Prise en compte des élèves à BEP</text:span><text:span text:style-name="T195"> <text:s/></text:span><text:span text:style-name="T196"><text:s/></text:span></text:p>
            <text:p text:style-name="P197"/>
            <text:p text:style-name="P198"/>
            <text:p text:style-name="P199"/>
            <text:p text:style-name="P200"><text:span text:style-name="T201">-<text:s/></text:span><text:span text:style-name="T202">Différenciation pédagogique</text:span><text:span text:style-name="T203">, aide </text:span>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- Remédiation (APC)</text:p>
            <text:p text:style-name="P211"/>
            <text:p text:style-name="P212"/>
            <text:p text:style-name="P213"/>
            <text:p text:style-name="P214"/>
            <text:p text:style-name="P215"><text:span text:style-name="T216">- Perspectives</text:span></text:p>
            <text:p text:style-name="P217"/>
            <text:p text:style-name="P21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INPro-Bold" svg:font-family="DINPro-Bol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Default" style:display-name="Default" style:family="paragraph">
      <style:paragraph-properties style:text-autospace="none" fo:margin-bottom="0in" fo:line-height="100%"/>
      <style:text-properties style:font-name="DINPro-Bold" style:font-name-complex="DINPro-Bold" fo:color="#000000" fo:font-size="12pt" style:font-size-asian="12pt" style:font-size-complex="12pt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5in"/>
      </style:footer-style>
    </style:page-layout>
    <style:style style:name="P7" style:parent-style-name="En-tête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B050" fo:font-size="9.5pt" style:font-size-asian="9.5pt" style:font-size-complex="9.5pt"/>
    </style:style>
    <style:style style:name="P8" style:parent-style-name="En-tête" style:family="paragraph">
      <style:paragraph-properties fo:text-align="center"/>
    </style:style>
    <style:style style:name="T9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00B050" fo:font-size="9.5pt" style:font-size-asian="9.5pt" style:font-size-complex="9.5pt"/>
    </style:style>
    <style:style style:name="T10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00B050" fo:font-size="9.5pt" style:font-size-asian="9.5pt" style:font-size-complex="9.5pt"/>
    </style:style>
    <style:style style:name="T11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7030A0" fo:font-size="9.5pt" style:font-size-asian="9.5pt" style:font-size-complex="9.5pt"/>
    </style:style>
    <style:style style:name="T12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00B050" fo:font-size="9.5pt" style:font-size-asian="9.5pt" style:font-size-complex="9.5pt"/>
    </style:style>
    <style:style style:name="P13" style:parent-style-name="En-tête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7030A0" fo:font-size="9.5pt" style:font-size-asian="9.5pt" style:font-size-complex="9.5pt"/>
    </style:style>
  </office:automatic-styles>
  <office:master-styles>
    <style:master-page style:name="MP0" style:page-layout-name="PL0">
      <style:header>
        <text:p text:style-name="P7">En conformité avec les Programmes de 2020<text:s/>(BOEN n°31 du 30 juillet<text:s/>2020<text:s/>p.<text:s/>30<text:s/>à<text:s/>93), le Socle commun de connaissances, de compétences et de culture de 2016 (BOEN n°17 du 23 avril 2015),<text:s/><text:s/></text:p>
        <text:p text:style-name="P8"><text:span text:style-name="T9">l</text:span><text:span text:style-name="T10">es attendus de fin d’année et les repères annuels de progression pour le CP, le CE1 et le CE2 en français, mathématiques et enseignement moral et civique</text:span><text:span text:style-name="T11"><text:s/></text:span><text:span text:style-name="T12">(BOEN n°22 du 29 mai 2019)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phie Briquet</meta:initial-creator>
    <dc:creator>Sophie Briquet-Duhazé</dc:creator>
    <meta:creation-date>2021-01-06T13:35:00Z</meta:creation-date>
    <dc:date>2021-01-06T13:35:00Z</dc:date>
    <meta:print-date>2021-01-06T13:35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48" meta:character-count="2907" meta:row-count="20" meta:non-whitespace-character-count="2464"/>
  </office:meta>
</office:document-meta>
</file>