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5.5423in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text:display="none"/>
    </style:style>
    <style:style style:name="TableColumn91" style:family="table-column">
      <style:table-column-properties style:column-width="3.1881in"/>
    </style:style>
    <style:style style:name="TableColumn92" style:family="table-column">
      <style:table-column-properties style:column-width="3.7881in"/>
    </style:style>
    <style:style style:name="TableColumn93" style:family="table-column">
      <style:table-column-properties style:column-width="1.8541in"/>
    </style:style>
    <style:style style:name="TableColumn94" style:family="table-column">
      <style:table-column-properties style:column-width="1.8555in"/>
    </style:style>
    <style:style style:name="Table90" style:family="table">
      <style:table-properties style:width="10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4.829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</style:style>
    <style:style style:name="T15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ICHE DE PREPARATION</text:p>
            <text:p text:style-name="P10">Titre de la séance</text:p>
            <text:p text:style-name="P11">Domaine(s) :<text:s/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Séquence :</text:p>
          </table:table-cell>
          <table:covered-table-cell/>
          <table:table-cell table:style-name="TableCell15">
            <text:p text:style-name="P16">Place de la séance dans la séquence :</text:p>
          </table:table-cell>
        </table:table-row>
        <table:table-row table:style-name="TableRow17">
          <table:table-cell table:style-name="TableCell18" table:number-columns-spanned="3">
            <text:p text:style-name="P19">Ce qui est attendu des enfants :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Objectifs de l’activité :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En quoi cette activité renforce la préparation aux apprentissages fondamentaux :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Cycle :<text:s/></text:p>
            <text:p text:style-name="P32"/>
            <text:p text:style-name="P33">Niveau de classe :</text:p>
          </table:table-cell>
          <table:covered-table-cell/>
          <table:table-cell table:style-name="TableCell34">
            <text:p text:style-name="P35">Période de l’année scolaire :<text:s/><text:s text:c="2"/><text:s/>1 <text:s text:c="2"/>- <text:s/>2 <text:s/>- <text:s/>3 <text:s/>- <text:s/>4 <text:s/>- <text:s/>5</text:p>
            <text:p text:style-name="P36"/>
            <text:p text:style-name="P37">Moment de la journée :</text:p>
          </table:table-cell>
        </table:table-row>
        <table:table-row table:style-name="TableRow38">
          <table:table-cell table:style-name="TableCell39" table:number-columns-spanned="2">
            <text:p text:style-name="P40">Dispositif :</text:p>
            <text:p text:style-name="P41">-<text:s/>Individuel</text:p>
            <text:p text:style-name="P42">- Par deux</text:p>
            <text:p text:style-name="P43">-<text:s/>Petit groupe</text:p>
            <text:p text:style-name="P44">- Demi-classe</text:p>
            <text:p text:style-name="P45">- Classe entière</text:p>
          </table:table-cell>
          <table:covered-table-cell/>
          <table:table-cell table:style-name="TableCell46">
            <text:p text:style-name="P47">Type d’activité :</text:p>
            <text:p text:style-name="P48">- Découverte<text:s text:c="58"/>- Jeu</text:p>
            <text:p text:style-name="P49">- Manipulation<text:s text:c="55"/>- Description</text:p>
            <text:p text:style-name="P50">- Expérimentation<text:s text:c="50"/>- Observation</text:p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Sécurité affective/épanouissement :</text:p>
            <text:p text:style-name="P55"/>
          </table:table-cell>
          <table:covered-table-cell/>
          <table:table-cell table:style-name="TableCell56">
            <text:p text:style-name="P57">Respect d’autrui :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Ressources/matériel :</text:span></text:p>
            <text:p text:style-name="P62"/>
          </table:table-cell>
          <table:covered-table-cell/>
          <table:table-cell table:style-name="TableCell63">
            <text:p text:style-name="P64">Consigne :</text:p>
            <text:p text:style-name="P65"/>
            <text:p text:style-name="P66">Évolution de la consigne :</text:p>
            <text:p text:style-name="P67"/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Notions préalables à acquérir :</text:p>
            <text:p text:style-name="P72"/>
            <text:p text:style-name="P73"/>
          </table:table-cell>
          <table:covered-table-cell/>
          <table:table-cell table:style-name="TableCell74">
            <text:p text:style-name="P75"><text:span text:style-name="T76">Rôle de l’ATSEM :</text:span></text:p>
          </table:table-cell>
        </table:table-row>
        <table:table-row table:style-name="TableRow77">
          <table:table-cell table:style-name="TableCell78" table:number-columns-spanned="3">
            <text:p text:style-name="P79">Déroulement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Collectif/individuel</text:p>
          </table:table-cell>
          <table:table-cell table:style-name="TableCell83" table:number-columns-spanned="2">
            <text:p text:style-name="P84">Étapes essentielles</text:p>
            <text:p text:style-name="P85"/>
            <text:p text:style-name="P86"/>
            <text:p text:style-name="P87"/>
            <text:p text:style-name="P88"/>
          </table:table-cell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Rôles de l’enseignant :</text:p>
            <text:p text:style-name="P98">Mener, organiser, expliquer, parler, écrire, aider, encourager, réguler, évaluer, observer…</text:p>
          </table:table-cell>
          <table:table-cell table:style-name="TableCell99">
            <text:p text:style-name="P100">Activités de l’élève :</text:p>
            <text:p text:style-name="P101">Rechercher, expérimenter, dialoguer, réfléchir, appliquer, corriger, répondre, analyser, observer, lire, écrire, écouter...</text:p>
            <text:p text:style-name="P102"/>
          </table:table-cell>
          <table:table-cell table:style-name="TableCell103">
            <text:p text:style-name="P104">Bilan de l’activité :</text:p>
            <text:p text:style-name="P105">Aussitôt ou en différé ; individuel ou collectif</text:p>
          </table:table-cell>
          <table:table-cell table:style-name="TableCell106">
            <text:p text:style-name="P107">Ajustements proposés par l’enseignant</text:p>
            <text:p text:style-name="P108">ou pistes évolutives :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- Observation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- Analyse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  <text:p text:style-name="P134"><text:span text:style-name="T135">-<text:s/></text:span><text:span text:style-name="T136">Aide</text:span></text:p>
            <text:p text:style-name="P137"/>
            <text:p text:style-name="P138"/>
            <text:p text:style-name="P139"/>
            <text:p text:style-name="P140"/>
            <text:p text:style-name="P141">- Relance</text:p>
            <text:p text:style-name="P142"/>
            <text:p text:style-name="P143"/>
            <text:p text:style-name="P144"/>
            <text:p text:style-name="P145"/>
            <text:p text:style-name="P146">- Remédiation (APC)</text:p>
            <text:p text:style-name="P147"/>
            <text:p text:style-name="P148"/>
            <text:p text:style-name="P149"/>
            <text:p text:style-name="P150"/>
            <text:p text:style-name="P151"><text:span text:style-name="T152">- Perspectives</text:span></text:p>
            <text:p text:style-name="P153"/>
            <text:p text:style-name="P1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8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B050" fo:font-size="10pt" style:font-size-asian="10pt" style:font-size-complex="10pt"/>
    </style:style>
    <style:style style:name="P9" style:parent-style-name="En-tête" style:family="paragraph">
      <style:paragraph-properties fo:text-align="justify"/>
      <style:text-properties style:font-name="Times New Roman" style:font-name-complex="Times New Roman" fo:font-style="italic" style:font-style-asian="italic" fo:color="#00B05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En conformité avec les Programmes de 2020<text:s/>(BOEN n°31 du 30 juillet<text:s/>2020<text:s/>p. 2 à 28)<text:s/>et les recommandations pédagogiques (BOEN n°22 du 29 mai 2019)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-Duhazé</dc:creator>
    <meta:creation-date>2020-09-25T07:16:00Z</meta:creation-date>
    <dc:date>2020-09-25T07:16:00Z</dc:date>
    <meta:print-date>2020-09-25T07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47" meta:row-count="10" meta:non-whitespace-character-count="1227"/>
  </office:meta>
</office:document-meta>
</file>