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1451in"/>
    </style:style>
    <style:style style:name="TableColumn3" style:family="table-column">
      <style:table-column-properties style:column-width="5.5409in"/>
    </style:style>
    <style:style style:name="Table1" style:family="table" style:master-page-name="MP0">
      <style:table-properties style:width="10.68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7030A0" fo:font-size="14pt" style:font-size-asian="14pt" style:font-size-complex="14pt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color="#7030A0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color="#7030A0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color="#7030A0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paragraph-properties fo:margin-bottom="0in"/>
      <style:text-properties text:display="none"/>
    </style:style>
    <style:style style:name="TableColumn63" style:family="table-column">
      <style:table-column-properties style:column-width="1.25in"/>
    </style:style>
    <style:style style:name="TableColumn64" style:family="table-column">
      <style:table-column-properties style:column-width="3.0131in"/>
    </style:style>
    <style:style style:name="TableColumn65" style:family="table-column">
      <style:table-column-properties style:column-width="4.5597in"/>
    </style:style>
    <style:style style:name="TableColumn66" style:family="table-column">
      <style:table-column-properties style:column-width="1.8631in"/>
    </style:style>
    <style:style style:name="Table62" style:family="table">
      <style:table-properties style:width="10.6861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color="#7030A0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7030A0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Times New Roman" style:font-name-complex="Times New Roman" fo:color="#7030A0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color="#7030A0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Times New Roman" style:font-name-complex="Times New Roman" fo:color="#7030A0" fo:font-size="10pt" style:font-size-asian="10pt" style:font-size-complex="10pt"/>
    </style:style>
    <style:style style:name="P76" style:parent-style-name="Normal" style:family="paragraph">
      <style:paragraph-properties fo:margin-bottom="0in" fo:line-height="100%"/>
      <style:text-properties style:font-name="Times New Roman" style:font-name-complex="Times New Roman" fo:color="#7030A0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color="#7030A0" fo:font-size="12pt" style:font-size-asian="12pt" style:font-size-complex="12pt"/>
    </style:style>
    <style:style style:name="TableRow79" style:family="table-row">
      <style:table-row-properties style:min-row-height="0.0402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1" style:family="table-row">
      <style:table-row-properties style:min-row-height="0.0402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2" style:family="table-row">
      <style:table-row-properties style:min-row-height="0.0402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1" style:family="table-row">
      <style:table-row-properties style:min-row-height="0.0402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0" style:family="table-row">
      <style:table-row-properties style:min-row-height="0.0402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9" style:family="table-row">
      <style:table-row-properties style:min-row-height="0.0402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8" style:family="table-row">
      <style:table-row-properties style:min-row-height="0.0402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47" style:family="table-row">
      <style:table-row-properties style:min-row-height="0.0402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56" style:family="table-row">
      <style:table-row-properties style:min-row-height="0.0402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65" style:family="table-row">
      <style:table-row-properties style:min-row-height="0.0402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74" style:family="table-row">
      <style:table-row-properties style:min-row-height="0.0402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FICHE DE<text:s/>SEQUENCE</text:p>
            <text:p text:style-name="P9">Titre de la séquence</text:p>
            <text:p text:style-name="P10">Domaine(s) :<text:s/>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Ce qui est attendu des enfants :</text:p>
            <text:p text:style-name="P14">-<text:s/></text:p>
            <text:p text:style-name="P15">-</text:p>
            <text:p text:style-name="P16">-</text:p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Objectifs<text:s/>généraux de la séquence :</text:p>
            <text:p text:style-name="P21">-<text:s/></text:p>
            <text:p text:style-name="P22">-</text:p>
            <text:p text:style-name="P23">-</text:p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En quoi cette<text:s/>séquence<text:s/>renforce la préparation aux apprentissages fondamentaux :</text:p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Cycle :<text:s/></text:p>
            <text:p text:style-name="P32"/>
            <text:p text:style-name="P33">Niveau(x)<text:s/>de classe :</text:p>
          </table:table-cell>
          <table:table-cell table:style-name="TableCell34">
            <text:p text:style-name="P35">Période de l’année scolaire :<text:s/><text:s text:c="2"/><text:s/>1 <text:s text:c="2"/>- <text:s/>2 <text:s/>- <text:s/>3 <text:s/>- <text:s/>4 <text:s/>- <text:s/>5</text:p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Sécurité affective/épanouissement :</text:p>
            <text:p text:style-name="P41"/>
          </table:table-cell>
          <table:table-cell table:style-name="TableCell42">
            <text:p text:style-name="P43">Respect d’autrui :</text:p>
          </table:table-cell>
        </table:table-row>
        <table:table-row table:style-name="TableRow44">
          <table:table-cell table:style-name="TableCell45">
            <text:p text:style-name="P46"><text:span text:style-name="T47">Nombre de séances</text:span><text:span text:style-name="T48"> :</text:span></text:p>
            <text:p text:style-name="P49"/>
          </table:table-cell>
          <table:table-cell table:style-name="TableCell50">
            <text:p text:style-name="P51">Organisation de la classe :</text:p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Évaluation diagnostique :</text:p>
            <text:p text:style-name="P57"/>
            <text:p text:style-name="P58"/>
          </table:table-cell>
          <table:table-cell table:style-name="TableCell59">
            <text:p text:style-name="P60">Matériel à prévoir :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Séances</text:p>
          </table:table-cell>
          <table:table-cell table:style-name="TableCell70">
            <text:p text:style-name="P71">Objectifs :</text:p>
            <text:p text:style-name="P72"/>
          </table:table-cell>
          <table:table-cell table:style-name="TableCell73">
            <text:p text:style-name="P74">Activités de l’élève :</text:p>
            <text:p text:style-name="P75">Rechercher, expérimenter, dialoguer, réfléchir, appliquer, corriger, répondre, analyser, observer, lire, écrire, écouter, interagir, parler, résoudre...</text:p>
            <text:p text:style-name="P76"/>
          </table:table-cell>
          <table:table-cell table:style-name="TableCell77">
            <text:p text:style-name="P78">Ajustements proposés<text:s/>en cours de séquence<text:s/>par l’enseignant/bilans intermédiaires :</text:p>
          </table:table-cell>
        </table:table-row>
        <table:table-row table:style-name="TableRow79">
          <table:table-cell table:style-name="TableCell80">
            <text:p text:style-name="P81">Séance 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  <text:p text:style-name="P86"/>
            <text:p text:style-name="P87"/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Séance 2</text:p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Séance 3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Séance 4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Séance 5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Séance 6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Séance 7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Séance 8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Séance 9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Séance 1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Séance évaluative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722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0083in"/>
      </style:footer-style>
    </style:page-layout>
    <style:style style:name="P7" style:parent-style-name="En-tête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color="#7030A0" fo:font-size="10pt" style:font-size-asian="10pt" style:font-size-complex="10pt"/>
    </style:style>
    <style:style style:name="P8" style:parent-style-name="En-tête" style:family="paragraph">
      <style:paragraph-properties fo:text-align="justify"/>
      <style:text-properties style:font-name="Times New Roman" style:font-name-complex="Times New Roman" fo:font-style="italic" style:font-style-asian="italic" fo:color="#7030A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7">En conformité avec les Programmes de 2015 (BOEN spécial n°2 du 26 mars 2015),<text:s/>la circulaire de rentrée 2019 et<text:s/>les recommandations<text:s/>pédagogiques (BOEN n°22 du 29 mai 2019)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phie Briquet</meta:initial-creator>
    <dc:creator>Sophie Briquet</dc:creator>
    <meta:creation-date>2020-01-05T20:25:00Z</meta:creation-date>
    <dc:date>2020-01-05T20:25:00Z</dc: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18" meta:row-count="6" meta:non-whitespace-character-count="778"/>
  </office:meta>
</office:document-meta>
</file>