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5.5423in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3.1881in"/>
    </style:style>
    <style:style style:name="TableColumn95" style:family="table-column">
      <style:table-column-properties style:column-width="3.7881in"/>
    </style:style>
    <style:style style:name="TableColumn96" style:family="table-column">
      <style:table-column-properties style:column-width="1.8541in"/>
    </style:style>
    <style:style style:name="TableColumn97" style:family="table-column">
      <style:table-column-properties style:column-width="1.8555in"/>
    </style:style>
    <style:style style:name="Table93" style:family="table">
      <style:table-properties style:width="10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4.829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ICHE DE PREPARATION</text:p>
            <text:p text:style-name="P10">Titre de la séance</text:p>
            <text:p text:style-name="P11">Domaine(s) :<text:s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Séquence :</text:p>
          </table:table-cell>
          <table:covered-table-cell/>
          <table:table-cell table:style-name="TableCell15">
            <text:p text:style-name="P16">Place de la séance dans la séquence :</text:p>
          </table:table-cell>
        </table:table-row>
        <table:table-row table:style-name="TableRow17">
          <table:table-cell table:style-name="TableCell18" table:number-columns-spanned="3">
            <text:p text:style-name="P19">Ce qui est attendu des enfants :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Objectifs de l’activité :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En quoi cette activité renforce la préparation aux apprentissages fondamentaux :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Cycle :<text:s/></text:p>
            <text:p text:style-name="P32"/>
            <text:p text:style-name="P33">Niveau de classe :</text:p>
          </table:table-cell>
          <table:covered-table-cell/>
          <table:table-cell table:style-name="TableCell34">
            <text:p text:style-name="P35">Période de l’année scolaire :<text:s/><text:s text:c="2"/><text:s/>1 <text:s text:c="2"/>- <text:s/>2 <text:s/>- <text:s/>3 <text:s/>- <text:s/>4 <text:s/>- <text:s/>5</text:p>
            <text:p text:style-name="P36"/>
            <text:p text:style-name="P37">Moment de la journée :</text:p>
          </table:table-cell>
        </table:table-row>
        <table:table-row table:style-name="TableRow38">
          <table:table-cell table:style-name="TableCell39" table:number-columns-spanned="2">
            <text:p text:style-name="P40">Dispositif :</text:p>
            <text:p text:style-name="P41">-<text:s/>Individuel</text:p>
            <text:p text:style-name="P42">- Par deux</text:p>
            <text:p text:style-name="P43">-<text:s/>Petit groupe</text:p>
            <text:p text:style-name="P44">- Demi-classe</text:p>
            <text:p text:style-name="P45">- Classe entière</text:p>
          </table:table-cell>
          <table:covered-table-cell/>
          <table:table-cell table:style-name="TableCell46">
            <text:p text:style-name="P47">Type d’activité :</text:p>
            <text:p text:style-name="P48">- Découverte</text:p>
            <text:p text:style-name="P49">- Manipulation</text:p>
            <text:p text:style-name="P50">- Expérimentation</text:p>
            <text:p text:style-name="P51">- Jeu</text:p>
            <text:p text:style-name="P52"><text:span text:style-name="T53">-</text:span><text:span text:style-name="T54"><text:s/></text:span></text:p>
          </table:table-cell>
        </table:table-row>
        <table:table-row table:style-name="TableRow55">
          <table:table-cell table:style-name="TableCell56" table:number-columns-spanned="2">
            <text:p text:style-name="P57">Sécurité affective/épanouissement :</text:p>
            <text:p text:style-name="P58"/>
          </table:table-cell>
          <table:covered-table-cell/>
          <table:table-cell table:style-name="TableCell59">
            <text:p text:style-name="P60">Respect d’autrui :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Ressources/matériel :</text:span></text:p>
            <text:p text:style-name="P65"/>
          </table:table-cell>
          <table:covered-table-cell/>
          <table:table-cell table:style-name="TableCell66">
            <text:p text:style-name="P67">Consigne :</text:p>
            <text:p text:style-name="P68"/>
            <text:p text:style-name="P69">Évolution de la consigne :</text:p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Notions préalables à acquérir :</text:p>
            <text:p text:style-name="P75"/>
            <text:p text:style-name="P76"/>
          </table:table-cell>
          <table:covered-table-cell/>
          <table:table-cell table:style-name="TableCell77">
            <text:p text:style-name="P78"><text:span text:style-name="T79">Rôle de l’ATSEM :</text:span></text:p>
          </table:table-cell>
        </table:table-row>
        <table:table-row table:style-name="TableRow80">
          <table:table-cell table:style-name="TableCell81" table:number-columns-spanned="3">
            <text:p text:style-name="P82">Déroulement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Collectif/individuel</text:p>
          </table:table-cell>
          <table:table-cell table:style-name="TableCell86" table:number-columns-spanned="2">
            <text:p text:style-name="P87">Étapes essentielles</text:p>
            <text:p text:style-name="P88"/>
            <text:p text:style-name="P89"/>
            <text:p text:style-name="P90"/>
            <text:p text:style-name="P91"/>
          </table:table-cell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ôles de l’enseignant :</text:p>
            <text:p text:style-name="P101">Mener, organiser, expliquer, parler, écrire, aider, encourager, réguler, évaluer, observer…</text:p>
          </table:table-cell>
          <table:table-cell table:style-name="TableCell102">
            <text:p text:style-name="P103">Activités de l’élève :</text:p>
            <text:p text:style-name="P104">Rechercher, expérimenter, dialoguer, réfléchir, appliquer, corriger, répondre, analyser, observer, lire, écrire, écouter...</text:p>
            <text:p text:style-name="P105"/>
          </table:table-cell>
          <table:table-cell table:style-name="TableCell106">
            <text:p text:style-name="P107">Bilan de l’activité :</text:p>
            <text:p text:style-name="P108">Aussitôt ou en différé ; individuel ou collectif</text:p>
          </table:table-cell>
          <table:table-cell table:style-name="TableCell109">
            <text:p text:style-name="P110">Ajustements proposés par l’enseignant</text:p>
            <text:p text:style-name="P111">ou pistes évolutives :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- Observation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- Analyse</text:p>
            <text:p text:style-name="P130"/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<text:span text:style-name="T138">-<text:s/></text:span><text:span text:style-name="T139">Aide</text:span></text:p>
            <text:p text:style-name="P140"/>
            <text:p text:style-name="P141"/>
            <text:p text:style-name="P142"/>
            <text:p text:style-name="P143"/>
            <text:p text:style-name="P144">- Relance</text:p>
            <text:p text:style-name="P145"/>
            <text:p text:style-name="P146"/>
            <text:p text:style-name="P147"/>
            <text:p text:style-name="P148"/>
            <text:p text:style-name="P149">- Remédiation (APC)</text:p>
            <text:p text:style-name="P150"/>
            <text:p text:style-name="P151"/>
            <text:p text:style-name="P152"/>
            <text:p text:style-name="P153"/>
            <text:p text:style-name="P154"><text:span text:style-name="T155">- Perspectives</text:span></text:p>
            <text:p text:style-name="P156"/>
            <text:p text:style-name="P1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8" style:parent-style-name="En-tête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00B050" fo:font-size="10pt" style:font-size-asian="10pt" style:font-size-complex="10pt"/>
    </style:style>
    <style:style style:name="P9" style:parent-style-name="En-tête" style:family="paragraph">
      <style:paragraph-properties fo:text-align="justify"/>
      <style:text-properties style:font-name="Times New Roman" style:font-name-complex="Times New Roman" fo:font-style="italic" style:font-style-asian="italic" fo:color="#00B05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En conformité avec les Programmes de 2015 (BOEN spécial n°2 du 26 mars 2015),<text:s/>la circulaire de rentrée 2019 et les <text:s/>recommandations pédagogiques <text:s/>(BOEN n°22 du 29 mai 2019)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0-01-05T20:27:00Z</meta:creation-date>
    <dc:date>2020-01-05T20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61" meta:row-count="8" meta:non-whitespace-character-count="1069"/>
  </office:meta>
</office:document-meta>
</file>