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FICHE DE PREPARATION</text:p>
      <text:p text:style-name="P2"/>
      <text:p text:style-name="Normal"><text:span text:style-name="T3">Titre </text:span><text:span text:style-name="T4">:</text:span></text:p>
      <text:p text:style-name="P5"/>
      <text:p text:style-name="Normal"><text:span text:style-name="T6">Niveaux</text:span><text:span text:style-name="T7"> :<text:s/></text:span></text:p>
      <text:p text:style-name="P8"/>
      <text:p text:style-name="Normal"><text:span text:style-name="T9">Objectifs</text:span><text:span text:style-name="T10"> :</text:span><text:span text:style-name="T11"><text:s/></text:span></text:p>
      <text:p text:style-name="P12">-</text:p>
      <text:p text:style-name="P13">-<text:s/></text:p>
      <text:p text:style-name="P14">-</text:p>
      <text:p text:style-name="Normal"><text:span text:style-name="T15">C</text:span><text:span text:style-name="T16">e qui est attendu des enfants</text:span><text:span text:style-name="T17"> :</text:span></text:p>
      <text:p text:style-name="P18">-</text:p>
      <text:p text:style-name="P19">-<text:s/></text:p>
      <text:p text:style-name="P20">-</text:p>
      <text:p text:style-name="Normal"><text:span text:style-name="T21">Situation, tache, consignes</text:span><text:span text:style-name="T22"> :</text:span></text:p>
      <text:p text:style-name="P23"/>
      <text:p text:style-name="P24"/>
      <text:p text:style-name="Normal"><text:span text:style-name="T25">Organisation matérielle</text:span><text:span text:style-name="T26"><text:s/>(groupe, espace) :</text:span></text:p>
      <text:p text:style-name="P27"/>
      <text:p text:style-name="P28"/>
      <text:p text:style-name="Normal"><text:span text:style-name="T29">Temps</text:span><text:span text:style-name="T30"> :</text:span></text:p>
      <text:p text:style-name="P31"/>
      <text:p text:style-name="Normal"><text:span text:style-name="T32">Variantes, relances, remédiation</text:span><text:span text:style-name="T33"> :</text:span></text:p>
      <text:p text:style-name="P34"/>
      <text:p text:style-name="P35"/>
      <text:p text:style-name="P36"/>
      <text:p text:style-name="Normal"><text:span text:style-name="T37">Observation et évaluation</text:span><text:span text:style-name="T38"> :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phie Briquet</meta:initial-creator>
    <dc:creator>Sophie Briquet</dc:creator>
    <meta:creation-date>2020-01-05T20:27:00Z</meta:creation-date>
    <dc:date>2020-01-05T2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56" meta:row-count="1" meta:non-whitespace-character-count="218"/>
  </office:meta>
</office:document-meta>
</file>