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break-before="page"/>
    </style:style>
    <style:style style:name="TableColumn86" style:family="table-column">
      <style:table-column-properties style:column-width="2.0972in"/>
    </style:style>
    <style:style style:name="TableColumn87" style:family="table-column">
      <style:table-column-properties style:column-width="2.0979in"/>
    </style:style>
    <style:style style:name="TableColumn88" style:family="table-column">
      <style:table-column-properties style:column-width="2.0979in"/>
    </style:style>
    <style:style style:name="Table85" style:family="table">
      <style:table-properties style:width="6.2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</style:style>
    <style:style style:name="T1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FICHE DE PREPARATION</text:p>
            <text:p text:style-name="P7">Domaine :<text:s/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Ce qui est attendu des enfants :</text:p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Objectifs de l’activité :</text:p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Cycle :<text:s/></text:p>
            <text:p text:style-name="P19"/>
            <text:p text:style-name="P20">Niveau de classe :</text:p>
            <text:p text:style-name="P21"/>
            <text:p text:style-name="P22"/>
          </table:table-cell>
          <table:table-cell table:style-name="TableCell23">
            <text:p text:style-name="P24">Période de l’année scolaire :</text:p>
          </table:table-cell>
        </table:table-row>
        <table:table-row table:style-name="TableRow25">
          <table:table-cell table:style-name="TableCell26">
            <text:p text:style-name="P27">Dispositif :</text:p>
            <text:p text:style-name="P28">- individuel</text:p>
            <text:p text:style-name="P29">- par deux</text:p>
            <text:p text:style-name="P30">-petit groupe</text:p>
            <text:p text:style-name="P31">- demi-classe</text:p>
            <text:p text:style-name="P32">- classe entière</text:p>
            <text:p text:style-name="P33"/>
          </table:table-cell>
          <table:table-cell table:style-name="TableCell34">
            <text:p text:style-name="P35">Ressources/matériel :</text:p>
          </table:table-cell>
        </table:table-row>
        <table:table-row table:style-name="TableRow36">
          <table:table-cell table:style-name="TableCell37">
            <text:p text:style-name="P38">Périodicité :</text:p>
            <text:p text:style-name="P39"/>
            <text:p text:style-name="P40">Moment de la journée :</text:p>
            <text:p text:style-name="P41"/>
          </table:table-cell>
          <table:table-cell table:style-name="TableCell42">
            <text:p text:style-name="P43">Consigne :</text:p>
            <text:p text:style-name="P44"/>
            <text:p text:style-name="P45">Évolution de la consigne :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Notions préalables à acquérir :</text:p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éroulement</text:p>
          </table:table-cell>
          <table:covered-table-cell/>
        </table:table-row>
        <table:table-row table:style-name="TableRow58">
          <table:table-cell table:style-name="TableCell59">
            <text:p text:style-name="P60">Collectif/individuel</text:p>
          </table:table-cell>
          <table:table-cell table:style-name="TableCell61">
            <text:p text:style-name="P62">Étapes essentielles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Normal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Rôles de l’enseignant :</text:p>
            <text:p text:style-name="P92"/>
            <text:p text:style-name="P93">Mener, organiser, expliquer, parler, écrire, aider, encourager, réguler, évaluer, observer...</text:p>
            <text:p text:style-name="P94"/>
          </table:table-cell>
          <table:table-cell table:style-name="TableCell95">
            <text:p text:style-name="P96">Activités de l’élève :</text:p>
            <text:p text:style-name="P97"/>
            <text:p text:style-name="P98">Rechercher, expérimenter, dialoguer, réfléchir, appliquer, corriger, répondre, analyser, observer, lire, écrire, écouter...</text:p>
            <text:p text:style-name="P99"/>
          </table:table-cell>
          <table:table-cell table:style-name="TableCell100">
            <text:p text:style-name="P101">Bilan de l’activité :</text:p>
            <text:p text:style-name="P102"/>
            <text:p text:style-name="P103">Aussitôt ou en différé ; individuel ou collectif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- Observation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- Analyse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Ajustements proposés par l’enseignant</text:p>
            <text:p text:style-name="P133">ou pistes évolutives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  <text:p text:style-name="P137"><text:span text:style-name="T138">-<text:s/></text:span><text:span text:style-name="T139">Aide</text:span></text:p>
            <text:p text:style-name="P140"/>
            <text:p text:style-name="P141"/>
            <text:p text:style-name="P142"/>
            <text:p text:style-name="P143">- Relance</text:p>
            <text:p text:style-name="P144"/>
            <text:p text:style-name="P145"/>
            <text:p text:style-name="P146"/>
            <text:p text:style-name="P147">- Remédiation<text:s/>(APC)</text:p>
            <text:p text:style-name="P148"/>
            <text:p text:style-name="P149"/>
            <text:p text:style-name="P150"/>
            <text:p text:style-name="P151"><text:span text:style-name="T152">- Perspectives</text:span></text:p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 Briquet</meta:initial-creator>
    <dc:creator>Sophie Briquet</dc:creator>
    <meta:creation-date>2020-01-05T20:27:00Z</meta:creation-date>
    <dc:date>2020-01-05T20:2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9" meta:character-count="973" meta:row-count="6" meta:non-whitespace-character-count="825"/>
  </office:meta>
</office:document-meta>
</file>