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4333in"/>
    </style:style>
    <style:style style:name="TableColumn5" style:family="table-column">
      <style:table-column-properties style:column-width="1.675in"/>
    </style:style>
    <style:style style:name="TableColumn6" style:family="table-column">
      <style:table-column-properties style:column-width="1.3826in"/>
    </style:style>
    <style:style style:name="TableColumn7" style:family="table-column">
      <style:table-column-properties style:column-width="1.8006in"/>
    </style:style>
    <style:style style:name="Table3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2916in"/>
    </style:style>
    <style:style style:name="Table19" style:family="table">
      <style:table-properties style:width="6.29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6.2916in"/>
    </style:style>
    <style:style style:name="Table24" style:family="table">
      <style:table-properties style:width="6.29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4" style:family="table-column">
      <style:table-column-properties style:column-width="6.2916in"/>
    </style:style>
    <style:style style:name="Table33" style:family="table">
      <style:table-properties style:width="6.291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3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6.2916in"/>
    </style:style>
    <style:style style:name="Table39" style:family="table">
      <style:table-properties style:width="6.291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4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3.1465in"/>
    </style:style>
    <style:style style:name="TableColumn46" style:family="table-column">
      <style:table-column-properties style:column-width="3.1451in"/>
    </style:style>
    <style:style style:name="Table44" style:family="table">
      <style:table-properties style:width="6.291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5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" style:master-page-name="MP1" style:family="paragraph">
      <style:paragraph-properties fo:break-before="page"/>
    </style:style>
    <style:style style:name="TableColumn55" style:family="table-column">
      <style:table-column-properties style:column-width="1.7944in"/>
    </style:style>
    <style:style style:name="TableColumn56" style:family="table-column">
      <style:table-column-properties style:column-width="2.0819in"/>
    </style:style>
    <style:style style:name="TableColumn57" style:family="table-column">
      <style:table-column-properties style:column-width="1.9631in"/>
    </style:style>
    <style:style style:name="TableColumn58" style:family="table-column">
      <style:table-column-properties style:column-width="1.9437in"/>
    </style:style>
    <style:style style:name="TableColumn59" style:family="table-column">
      <style:table-column-properties style:column-width="1.9347in"/>
    </style:style>
    <style:style style:name="Table54" style:family="table">
      <style:table-properties style:width="9.71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/>
    <style:style style:name="P64" style:parent-style-name="Normal" style:family="paragraph"/>
    <style:style style:name="P65" style:parent-style-name="Normal" style:family="paragraph"/>
    <style:style style:name="P66" style:parent-style-name="Normal" style:family="paragraph"/>
    <style:style style:name="P67" style:parent-style-name="Normal" style:family="paragraph"/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Symbol" style:font-name-asian="Symbol" style:font-name-complex="Symbol"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T7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Symbol" style:font-name-asian="Symbol" style:font-name-complex="Symbol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Symbol" style:font-name-asian="Symbol" style:font-name-complex="Symbol"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8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Symbol" style:font-name-asian="Symbol" style:font-name-complex="Symbol" fo:font-weight="normal" style:font-weight-asian="normal" style:font-weight-complex="normal"/>
    </style:style>
    <style:style style:name="T82" style:parent-style-name="Policepardéfaut" style:family="text">
      <style:text-properties fo:font-weight="normal" style:font-weight-asian="normal" style:font-weight-complex="normal"/>
    </style:style>
    <style:style style:name="T83" style:parent-style-name="Policepardéfaut" style:family="text">
      <style:text-properties style:font-name="Symbol" style:font-name-asian="Symbol" style:font-name-complex="Symbol" fo:font-weight="normal" style:font-weight-asian="normal" style:font-weight-complex="normal"/>
    </style:style>
    <style:style style:name="T84" style:parent-style-name="Policepardéfaut" style:family="text">
      <style:text-properties fo:font-weight="normal" style:font-weight-asian="normal" style:font-weight-complex="normal"/>
    </style:style>
    <style:style style:name="T85" style:parent-style-name="Policepardéfaut" style:family="text">
      <style:text-properties style:font-name="Symbol" style:font-name-asian="Symbol" style:font-name-complex="Symbol" fo:font-weight="normal" style:font-weight-asian="normal" style:font-weight-complex="normal"/>
    </style:style>
    <style:style style:name="T86" style:parent-style-name="Policepardéfaut" style:family="text">
      <style:text-properties fo:font-weight="normal" style:font-weight-asian="normal" style:font-weight-complex="norm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</office:automatic-styles>
  <office:body>
    <office:text text:use-soft-page-breaks="true">
      <text:h text:style-name="P1" text:outline-level="2">FICHE DE PREPARATION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  <text:p text:style-name="Normal"><text:span text:style-name="T10">Date</text:span> :<text:s/></text:p>
            <text:p text:style-name="Normal"/>
          </table:table-cell>
          <table:table-cell table:style-name="TableCell11">
            <text:p text:style-name="Normal"><text:span text:style-name="T12">Cycle 1</text:span> :</text:p>
            <text:p text:style-name="Normal"><text:span text:style-name="T13">Niveau(x)</text:span> :</text:p>
          </table:table-cell>
          <table:table-cell table:style-name="TableCell14">
            <text:p text:style-name="Normal"><text:span text:style-name="T15">Durée de la séance</text:span><text:span text:style-name="T16"> :</text:span></text:p>
          </table:table-cell>
          <table:table-cell table:style-name="TableCell17">
            <text:p text:style-name="Normal"><text:span text:style-name="T18">N° Fiche/séquence</text:span> :</text:p>
          </table:table-cell>
        </table:table-row>
      </table:table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Domaine</text:span> :</text:p>
            <text:p text:style-name="Normal"/>
            <text:p text:style-name="Normal"/>
          </table:table-cell>
        </table:table-row>
      </table:table>
      <text:p text:style-name="Normal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ITRE</text:span><text:span text:style-name="T30"><text:s/>(et sous-titre) :</text:span></text:p>
            <text:p text:style-name="P31"/>
            <text:p text:style-name="P32"/>
          </table:table-cell>
        </table:table-row>
      </table:table>
      <text:p text:style-name="Normal"/>
      <text:p text:style-name="Normal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Objectif général</text:span> :</text:p>
            <text:p text:style-name="Normal">-</text:p>
            <text:p text:style-name="Normal">-<text:span text:style-name="T38">Objectifs spécifiques :<text:s/></text:span></text:p>
            <text:p text:style-name="Normal">-</text:p>
            <text:p text:style-name="Normal">-</text:p>
            <text:p text:style-name="Normal">-</text:p>
          </table:table-cell>
        </table:table-row>
      </table:table>
      <text:p text:style-name="Normal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Compétences à atteindre</text:span> : <text:s text:c="2"/>l’élève doit être capable de</text:p>
            <text:p text:style-name="Normal">-</text:p>
            <text:p text:style-name="Normal">-</text:p>
            <text:p text:style-name="Normal">-</text:p>
            <text:p text:style-name="Normal">-</text:p>
            <text:p text:style-name="Normal">-</text:p>
          </table:table-cell>
        </table:table-row>
      </table:table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Préparation matérielle</text:span> 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pan text:style-name="T50">Références utilisées par le maître</text:span> :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51">
            <text:p text:style-name="Normal"><text:span text:style-name="T52">Mode de travail des élèves</text:span> :</text:p>
            <text:p text:style-name="Normal">groupe classe ; ½ classe, groupes (3-5 élèves ou ateliers) ; par 2, individuel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Justification du choix :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h text:style-name="Titre1" text:outline-level="1"><text:span text:style-name="T62">Les différentes phases</text:span> :</text:h>
            <text:p text:style-name="Normal">(organisation et durée)</text:p>
            <text:list text:style-name="LFO1" text:continue-numbering="true">
              <text:list-item>
                <text:p text:style-name="P63">découverte</text:p>
              </text:list-item>
              <text:list-item>
                <text:p text:style-name="P64">structuration</text:p>
              </text:list-item>
              <text:list-item>
                <text:p text:style-name="P65">réinvestissement</text:p>
              </text:list-item>
              <text:list-item>
                <text:p text:style-name="P66">évaluation</text:p>
              </text:list-item>
              <text:list-item>
                <text:p text:style-name="P67">etc.</text:p>
              </text:list-item>
            </text:list>
          </table:table-cell>
          <table:table-cell table:style-name="TableCell68">
            <text:h text:style-name="Titre1" text:outline-level="1"><text:span text:style-name="T69">Le rôle de l’enseignant</text:span> :</text:h>
            <text:p text:style-name="Normal"/>
            <text:p text:style-name="Normal"><text:span text:style-name="T70"></text:span><text:span text:style-name="T71"><text:s/></text:span>Mettre en œuvre les apprentissages, donner les consignes, mener, aider, encourager, évaluer, observer, parler, remédier, réguler, organiser…</text:p>
          </table:table-cell>
          <table:table-cell table:style-name="TableCell72">
            <text:h text:style-name="Titre1" text:outline-level="1"><text:span text:style-name="T73">L’activité de l’élève</text:span> :</text:h>
            <text:p text:style-name="Normal"/>
            <text:p text:style-name="Normal"><text:span text:style-name="T74"></text:span>Rechercher/expérimenter ; dialoguer, réfléchir, confronter, appliquer, corriger, analyser, observer, écouter, …</text:p>
          </table:table-cell>
          <table:table-cell table:style-name="TableCell75">
            <text:p text:style-name="Normal"><text:span text:style-name="T76">Aide, relance, régulation</text:span>…pendant la séance : anticipation des réactions des élèves et remédiations ou orientations prévues.</text:p>
            <text:p text:style-name="Normal"/>
            <text:p text:style-name="Normal"><text:span text:style-name="T77"></text:span><text:span text:style-name="T78"><text:s/></text:span>Notification après-coup de l’écart entre le prévu et le vécu.</text:p>
          </table:table-cell>
          <table:table-cell table:style-name="TableCell79">
            <text:h text:style-name="Titre1" text:outline-level="1"><text:span text:style-name="T80">Bilan de la séance</text:span> :</text:h>
            <text:h text:style-name="Titre1" text:outline-level="1"><text:span text:style-name="T81"></text:span><text:span text:style-name="T82"><text:s/>aussitôt, en léger différé (le soir), en grand différé.</text:span></text:h>
            <text:h text:style-name="Titre1" text:outline-level="1"><text:span text:style-name="T83"></text:span><text:span text:style-name="T84"><text:s/>individuel ou collectif (collègues, séance d’APP…).</text:span></text:h>
            <text:h text:style-name="Titre1" text:outline-level="1"><text:span text:style-name="T85"></text:span><text:span text:style-name="T86"><text:s/>observation, analyse, perspective, <text:s/>questionnement…<text:s/></text:span></text:h>
          </table:table-cell>
        </table:table-row>
        <table:table-row table:style-name="TableRow87">
          <table:table-cell table:style-name="TableCell88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0-01-05T20:26:00Z</meta:creation-date>
    <dc:date>2020-01-05T20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01" meta:row-count="9" meta:non-whitespace-character-count="1103"/>
  </office:meta>
</office:document-meta>
</file>